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op_setup"/>CMDS</text:p>
      <text:list text:style-name="List_20_1" text:continue-numbering="false">
        <text:list-item>
          <text:p text:style-name="LastListParagraph_List_20_1_Content_First"> [root] export USER=&lt;username&gt;; useradd ${USER} ; passwd ${USER} ; /usr/sbin/setquota -u ${USER} 20000000 30000000 0 0 /export ; # usermod -G vault ${USER}</text:p>
        </text:list-item>
      </text:list>
      <text:p text:style-name="Text_20_body">TROUBLESHOOTING</text:p>
      <text:list text:style-name="List_20_1" text:continue-numbering="false">
        <text:list-item>
          <text:p text:style-name="List_20_1_Content_First"> If nodes won't properly boot (usually caused by unclean shutdown)</text:p>
          <text:list text:style-name="List_20_1">
            <text:list-item>
              <text:p text:style-name="List_20_1_Content"> Remove 'old' boot image on master, for this node: <text:span text:style-name="Strong_20_Emphasis">/tftpboot/pxelinux/pxelinux.cfg/C0A800F?</text:span> where ? = EDCBA9 for nodes 012345</text:p>
            </text:list-item>
            <text:list-item>
              <text:p text:style-name="List_20_1_Content_Last"> Manually reboot node (force PXE boot with F12 if needed)</text:p>
            </text:list-item>
          </text:list>
        </text:list-item>
      </text:list>
      <text:list text:style-name="List_20_1" text:continue-numbering="false">
        <text:list-item>
          <text:p text:style-name="List_20_1_Content_First"> If network is slow (dmesg | grep eth says “Link is up at 10 Mbps, half duplex”) force with ethtool:</text:p>
          <text:list text:style-name="List_20_1">
            <text:list-item>
              <text:p text:style-name="List_20_1_Content"> <text:span text:style-name="Source_20_Text">ethtool -s eth1 speed 1000</text:span></text:p>
            </text:list-item>
            <text:list-item>
              <text:p text:style-name="List_20_1_Content_Last"> for eth0 <text:span text:style-name="Source_20_Text">ifdown eth0; ifup eth0</text:span></text:p>
            </text:list-item>
          </text:list>
        </text:list-item>
      </text:list>
      <text:p text:style-name="Text_20_body">DONE</text:p>
      <text:list text:style-name="List_20_1" text:continue-numbering="false">
        <text:list-item>
          <text:p text:style-name="List_20_1_Content_First"> ROCKS user guide: <text:a xlink:type="simple" xlink:href="http://www.rocksclusters.org/roll-documentation/base/5.1/" text:style-name="Internet_20_link" text:visited-style-name="Visited_20_Internet_20_Link">http://www.rocksclusters.org/roll-documentation/base/5.1/</text:a></text:p>
        </text:list-item>
        <text:list-item>
          <text:p text:style-name="List_20_1_Content"> Changed aliases c0 .. c5 ; drop ; f for frontend</text:p>
          <text:list text:style-name="List_20_1">
            <text:list-item>
              <text:p text:style-name="List_20_1_Content"> <text:span text:style-name="Source_20_Text">[root@drop ~]# for i in `seq 0 5`; do rocks add host alias compute-0-$i c$i; done</text:span></text:p>
            </text:list-item>
          </text:list>
        </text:list-item>
        <text:list-item>
          <text:p text:style-name="List_20_1_Content"> RAID: set up raid check + e-mail </text:p>
          <text:list text:style-name="List_20_1">
            <text:list-item>
              <text:p text:style-name="List_20_1_Content"> Smart Array P600</text:p>
            </text:list-item>
            <text:list-item>
              <text:p text:style-name="List_20_1_Content"> 'hpacucli' rpm (e-mail frank) + RPMs compat-lidstdc*</text:p>
            </text:list-item>
            <text:list-item>
              <text:p text:style-name="List_20_1_Content"> per <text:a xlink:type="simple" xlink:href="http://www.mulder.franken.de/workstuff/" text:style-name="Internet_20_link" text:visited-style-name="Visited_20_Internet_20_Link">http://www.mulder.franken.de/workstuff/</text:a> (changed to incorporate “Bay Numbers” vs HW drives)</text:p>
            </text:list-item>
            <text:list-item>
              <text:p text:style-name="List_20_1_Content"> <text:span text:style-name="Source_20_Text">/etc/cron.hourly/raidcheck</text:span> + <text:span text:style-name="Source_20_Text">/root/bin/check-hp-raid-status.pl</text:span> </text:p>
            </text:list-item>
            <text:list-item>
              <text:p text:style-name="List_20_1_Content"> [TODO] add /root/bin/backup-vault-to-sara to cron.weekly (after initial tunneled scp to archive.sara.nl)</text:p>
              <text:list text:style-name="List_20_1">
                <text:list-item>
                  <text:p text:style-name="List_20_1_Content"> cd /export/; scp -pr home vault joerivl@archive:/archive/joerivl/drop/</text:p>
                </text:list-item>
              </text:list>
            </text:list-item>
            <text:list-item>
              <text:p text:style-name="List_20_1_Content"> front-end </text:p>
              <text:list text:style-name="List_20_1">
                <text:list-item>
                  <text:p text:style-name="List_20_1_Content"> e2label /dev/sda5 /scratch  ..etc</text:p>
                </text:list-item>
                <text:list-item>
                  <text:p text:style-name="List_20_1_Content"> edited /etc/fstab + run <text:span text:style-name="Source_20_Text">sudo mount -a</text:span> ; /export now on 4TB raid, /data on 7TB raid; scratch=local disk</text:p>
                </text:list-item>
                <text:list-item>
                  <text:p text:style-name="List_20_1_Content"> turned off automount ; /etc/auto.master now empty ; /etc/exports now /data/ and /exports/</text:p>
                </text:list-item>
                <text:list-item>
                  <text:p text:style-name="List_20_1_Content"> using fdisk “type fd” and mdadm –create etc, added 2×750 software RAID0</text:p>
                </text:list-item>
              </text:list>
            </text:list-item>
          </text:list>
        </text:list-item>
        <text:list-item>
          <text:p text:style-name="List_20_1_Content"> RAID INITIAL BUILD with <text:span text:style-name="Source_20_Text"> /usr/sbin/hpacucli</text:span> (<text:a xlink:type="simple" xlink:href="http://h10032.www1.hp.com/ctg/Manual/c00709035.pdf" text:style-name="Internet_20_link" text:visited-style-name="Visited_20_Internet_20_Link">Guide, p44+</text:a>)</text:p>
          <text:list text:style-name="List_20_1">
            <text:list-item>
              <text:p text:style-name="List_20_1_Content"> <text:span text:style-name="Source_20_Text">ctrl slot=1 pd all show</text:span></text:p>
            </text:list-item>
            <text:list-item>
              <text:p text:style-name="List_20_1_Content"> <text:span text:style-name="Source_20_Text">ctrl slot=1 ld all delete</text:span></text:p>
            </text:list-item>
            <text:list-item>
              <text:p text:style-name="List_20_1_Content"> <text:span text:style-name="Source_20_Text">ctrl slot=1 create type=ld drives=1E:1:1,1E:1:2,1E:1:3,1E:1:4,1E:1:5,1E:1:6,1E:1:7 raid=6</text:span></text:p>
            </text:list-item>
            <text:list-item>
              <text:p text:style-name="List_20_1_Content"> <text:span text:style-name="Source_20_Text">ctrl slot=1 create type=ld drives=1E:1:8,1E:1:9,1E:1:10,1E:1:11,1E:1:12 raid=0</text:span></text:p>
            </text:list-item>
            <text:list-item>
              <text:p text:style-name="List_20_1_Content"> <text:span text:style-name="Source_20_Text">parted /dev/cciss/c0d1</text:span> (after some fiddling to delete old partitions)</text:p>
              <text:list text:style-name="List_20_1">
                <text:list-item>
                  <text:p text:style-name="List_20_1_Content"> <text:span text:style-name="Source_20_Text">mklabel gpt</text:span></text:p>
                </text:list-item>
                <text:list-item>
                  <text:p text:style-name="List_20_1_Content"> <text:span text:style-name="Source_20_Text">mkpartfs primary ext3 0 -0</text:span></text:p>
                </text:list-item>
              </text:list>
            </text:list-item>
          </text:list>
        </text:list-item>
        <text:list-item>
          <text:p text:style-name="List_20_1_Content"> RAID0 REBUILD</text:p>
          <text:list text:style-name="List_20_1">
            <text:list-item>
              <text:p text:style-name="List_20_1_Content"> Blink LED (<text:span text:style-name="Source_20_Text">ctrl slot=1 pd  1E:1:10 modify led=on</text:span>), Replace disk, re-enable logical drive {<text:span text:style-name="Source_20_Text">ctrl slot=1 ld 2 modify reenable forced</text:span>) (from <text:a xlink:type="simple" xlink:href="http://www.datadisk.co.uk/html_docs/redhat/hpacucli.htm" text:style-name="Internet_20_link" text:visited-style-name="Visited_20_Internet_20_Link">Cheat sheet</text:a>)</text:p>
            </text:list-item>
          </text:list>
        </text:list-item>
        <text:list-item>
          <text:p text:style-name="List_20_1_Content"> RAID PHYS CONFIG</text:p>
          <text:list text:style-name="List_20_1">
            <text:list-item>
              <text:p text:style-name="List_20_1_Content"> Drive 1 = left, top; Count seems to be 1-3 = left column, top to bottom. RAID0=two lowest in second-to-right colum + entire right column</text:p>
            </text:list-item>
          </text:list>
        </text:list-item>
        <text:list-item>
          <text:p text:style-name="List_20_1_Content"> CROSSMOUNTS </text:p>
          <text:list text:style-name="List_20_1">
            <text:list-item>
              <text:p text:style-name="List_20_1_Content"> removed automounter. changed <text:span text:style-name="Source_20_Text">/etc/exports</text:span> and node script to hard mount. Homedirs are /export/home/</text:p>
            </text:list-item>
            <text:list-item>
              <text:p text:style-name="List_20_1_Content"> <text:span text:style-name="Source_20_Text">make -C /var/411 clean; make -C /var/411; make -C /var/411 force; cluster-fork 411get -</text:span><text:span text:style-name="Source_20_Text">-all</text:span></text:p>
            </text:list-item>
            <text:list-item>
              <text:p text:style-name="List_20_1_Content"> <text:span text:style-name="Source_20_Text">/etc/rc.d/init.d/nfs restart; /etc/rc.d/init.d/nfs restart; make -C /var/411;  service autofs reload;  exportfs -a</text:span></text:p>
            </text:list-item>
            <text:list-item>
              <text:p text:style-name="List_20_1_Content"> <text:span text:style-name="Source_20_Text">mv /usr/local /usr/local.rocks</text:span></text:p>
            </text:list-item>
            <text:list-item>
              <text:p text:style-name="List_20_1_Content"> Write speeds: RAID6 10MB/s, RAID0 40MB/s, local disk 40MB/s (10*2GB file)</text:p>
            </text:list-item>
            <text:list-item>
              <text:p text:style-name="List_20_1_Content"> after <text:span text:style-name="Source_20_Text">/usr/sbin/hpacucli ctrl slot=1 modify drivewritecache=enable</text:span> (..<text:span text:style-name="Source_20_Text">disable</text:span>)</text:p>
              <text:list text:style-name="List_20_1">
                <text:list-item>
                  <text:p text:style-name="List_20_1_Content"> Write speeds: RAID6 70MB/s, RAID0 130MB/s, local disk 40MB/s (10*2GB file)</text:p>
                </text:list-item>
              </text:list>
            </text:list-item>
            <text:list-item>
              <text:p text:style-name="List_20_1_Content"> Read speeds: RAID0 160MB/s, RAID5/local 140MB/s</text:p>
            </text:list-item>
            <text:list-item>
              <text:p text:style-name="List_20_1_Content"> Increased number of NFS threads from 8 to 32 (link <text:a xlink:type="simple" xlink:href="http://tldp.org/HOWTO/NFS-HOWTO/performance.html" text:style-name="Internet_20_link" text:visited-style-name="Visited_20_Internet_20_Link">1</text:a><text:a xlink:type="simple" xlink:href="https://lists.ubuntu.com/archives/edubuntu-users/2007-September/002213.html" text:style-name="Internet_20_link" text:visited-style-name="Visited_20_Internet_20_Link">2</text:a>)</text:p>
            </text:list-item>
          </text:list>
        </text:list-item>
        <text:list-item>
          <text:p text:style-name="List_20_1_Content"> GRID ENGINE</text:p>
          <text:list text:style-name="List_20_1">
            <text:list-item>
              <text:p text:style-name="List_20_1_Content"> Some HOWTO links: <text:a xlink:type="simple" xlink:href="http://biowiki.org/HowToUseSunGridEngine" text:style-name="Internet_20_link" text:visited-style-name="Visited_20_Internet_20_Link">1</text:a>, <text:a xlink:type="simple" xlink:href="http://gridengine.sunsource.net/howto/howto.htm" text:style-name="Internet_20_link" text:visited-style-name="Visited_20_Internet_20_Link">2</text:a>, <text:a xlink:type="simple" xlink:href="http://gridengine.info/2008/01/20/understanding-queue-error-state-e" text:style-name="Internet_20_link" text:visited-style-name="Visited_20_Internet_20_Link"> removing state 'E'</text:a></text:p>
            </text:list-item>
            <text:list-item>
              <text:p text:style-name="List_20_1_Content"> qconf -mq all.q   to reduce numbers of slots on nodes</text:p>
            </text:list-item>
          </text:list>
        </text:list-item>
        <text:list-item>
          <text:p text:style-name="List_20_1_Content"> NODE CONFIG</text:p>
          <text:list text:style-name="List_20_1">
            <text:list-item>
              <text:p text:style-name="List_20_1_Content"> <text:a xlink:type="simple" xlink:href="http://www.rocksclusters.org/roll-documentation/base/5.1/customization-partitioning.html" text:style-name="Internet_20_link" text:visited-style-name="Visited_20_Internet_20_Link">replace-partition.xml</text:a>; extend-compute.xml</text:p>
            </text:list-item>
            <text:list-item>
              <text:p text:style-name="List_20_1_Content"> <text:span text:style-name="Source_20_Text">rocks remove host partition compute-0-0</text:span></text:p>
            </text:list-item>
            <text:list-item>
              <text:p text:style-name="List_20_1_Content"> <text:span text:style-name="Source_20_Text">cd /export/rocks/install ; rocks create distro ; ssh c0 “/boot/kickstart/cluster-kickstart-pxe” ; #OR; ssh c0 “/boot/kickstart/cluster-kickstart” </text:span></text:p>
            </text:list-item>
            <text:list-item>
              <text:p text:style-name="List_20_1_Content"> rocks remove host partition compute-0-1 #etc; cluster-fork -n 'c%d:1-5' 'rm /.rocks-release; /boot/kickstart/cluster-kickstart-pxe' ; </text:p>
            </text:list-item>
            <text:list-item>
              <text:p text:style-name="List_20_1_Content"> (removed  /tftpboot/pxelinux/pxelinux.cfg/C0A800FE )</text:p>
            </text:list-item>
            <text:list-item>
              <text:p text:style-name="List_20_1_Content"> fftw compile + /usr/local; made fftw(l)(f) wisdom, added custom paths, /etc/hostname</text:p>
            </text:list-item>
            <text:list-item>
              <text:p text:style-name="List_20_1_Content"> tempo from gasp in /usr/local/src/tempo</text:p>
            </text:list-item>
            <text:list-item>
              <text:p text:style-name="List_20_1_Content"> installed subversion by RPM, cfitsio-3.140 from source: <text:span text:style-name="Source_20_Text">./configure –prefix=/usr/local</text:span></text:p>
            </text:list-item>
            <text:list-item>
              <text:p text:style-name="List_20_1_Content"> pgplot from source $PGPLOT_DIR, g77 from RPM</text:p>
              <text:list text:style-name="List_20_1">
                <text:list-item>
                  <text:p text:style-name="List_20_1_Content"> <text:span text:style-name="Source_20_Text">ln -s  /usr/local/include/pgplot/libpgplot.so /usr/local/lib</text:span></text:p>
                </text:list-item>
                <text:list-item>
                  <text:p text:style-name="List_20_1_Content"> also compiled <text:span text:style-name="Strong_20_Emphasis">gfortran</text:span> version (g77 and gfortran, for f90, not compatible) per <text:a xlink:type="simple" xlink:href="http://www.dur.ac.uk/physics.astrolab/ppgplot.html" text:style-name="Internet_20_link" text:visited-style-name="Visited_20_Internet_20_Link"> link </text:a></text:p>
                  <text:list text:style-name="List_20_1">
                    <text:list-item>
                      <text:p text:style-name="List_20_1_Content"> in /usr/local/include/pgplot-gfortran</text:p>
                    </text:list-item>
                  </text:list>
                </text:list-item>
              </text:list>
            </text:list-item>
            <text:list-item>
              <text:p text:style-name="List_20_1_Content"> Built LAPACK + ATLAS from source (<text:a xlink:type="simple" xlink:href="http://www.scipy.org/Installing_SciPy/Linux#head-6ab792ece3c585f8d7edd51c560559639b934702" text:style-name="Internet_20_link" text:visited-style-name="Visited_20_Internet_20_Link"> HOWTO </text:a>)</text:p>
              <text:list text:style-name="List_20_1">
                <text:list-item>
                  <text:p text:style-name="List_20_1_Content"> <text:span text:style-name="Source_20_Text">../configure -Fa alg -fPIC –with-netlib-lapack=/usr/local/src/lapack-3.2.1/lapack_LINUX.a</text:span></text:p>
                </text:list-item>
                <text:list-item>
                  <text:p text:style-name="List_20_1_Content"> <text:span text:style-name="Source_20_Text">cd /usr/local/lib; ln -s /usr/local/src/ATLAS/ATLAS.x86_64/lib/lib* .</text:span></text:p>
                </text:list-item>
              </text:list>
            </text:list-item>
            <text:list-item>
              <text:p text:style-name="List_20_1_Content"> Numpy, SciPy from svn </text:p>
              <text:list text:style-name="List_20_1">
                <text:list-item>
                  <text:p text:style-name="List_20_1_Content">  <text:span text:style-name="Source_20_Text">rm -Rf build ; python ./setup.py build <text:span text:style-name="Strong_20_Emphasis">-<text:span text:style-name="Source_20_Text"/>-fcompiler=gnu95</text:span>; python ./setup.py install -</text:span><text:span text:style-name="Source_20_Text">-prefix=/usr/local/</text:span></text:p>
                </text:list-item>
                <text:list-item>
                  <text:p text:style-name="List_20_1_Content"> + (Nose from <text:a xlink:type="simple" xlink:href="http://somethingaboutorange.com/mrl/projects/nose/" text:style-name="Internet_20_link" text:visited-style-name="Visited_20_Internet_20_Link"> web </text:a>)</text:p>
                </text:list-item>
              </text:list>
            </text:list-item>
            <text:list-item>
              <text:p text:style-name="List_20_1_Content"> iPython, matplotlib (+tkinter), PyFFTW, ctypes, git from source</text:p>
            </text:list-item>
            <text:list-item>
              <text:p text:style-name="List_20_1_Content"> presto from <text:span text:style-name="del">svn</text:span> tar from github ; keep changes in old Makefile</text:p>
              <text:list text:style-name="List_20_1">
                <text:list-item>
                  <text:p text:style-name="List_20_1_Content"> (had to link libs2g.so to /usr/lib64), <text:span text:style-name="Source_20_Text">/usr/local/src/presto</text:span></text:p>
                </text:list-item>
                <text:list-item>
                  <text:p text:style-name="List_20_1_Content"> ppgplot: <text:span text:style-name="Source_20_Text">ppgplot_libraries = [“cpgplot”, “pgplot”, “X11”, “png”, “m”, “g2c”]</text:span> +  <text:span text:style-name="Source_20_Text">ppgplot_library_dirs = [“/usr/X11R6/lib”]</text:span></text:p>
                </text:list-item>
              </text:list>
            </text:list-item>
            <text:list-item>
              <text:p text:style-name="List_20_1_Content"> Set UseDNS to NO in /etc/ssh/sshd_config for master+nodes, after very slow logins after IP changes to front node</text:p>
              <text:list text:style-name="List_20_1">
                <text:list-item>
                  <text:p text:style-name="List_20_1_Content_Last"> Which turned out to be caused by outdated DNS server in named.conf and resolve.conf: <text:span text:style-name="Source_20_Text">rocks set var Kickstart PublicDNSServers 195.169.63.49</text:span></text:p>
                </text:list-item>
              </text:list>
            </text:list-item>
          </text:list>
        </text:list-item>
      </text:list>
      <text:p text:style-name="Text_20_body"> in python/setup.py</text:p>
      <text:list text:style-name="List_20_1" text:continue-numbering="false">
        <text:list-item>
          <text:p text:style-name="List_20_1_Content_First"> NODE PACKAGES</text:p>
          <text:list text:style-name="List_20_1">
            <text:list-item>
              <text:p text:style-name="List_20_1_Content"> cd /export/rocks/install/contrib/5.1/x86_64/RPMS</text:p>
            </text:list-item>
            <text:list-item>
              <text:p text:style-name="List_20_1_Content"> pgplot i386 &amp; x86_64? <text:a xlink:type="simple" xlink:href="http://rpm.pbone.net/index.php3?stat=3&amp;search=pgplot&amp;srodzaj=3" text:style-name="Internet_20_link" text:visited-style-name="Visited_20_Internet_20_Link">http://rpm.pbone.net/index.php3?stat=3&amp;search=pgplot&amp;srodzaj=3</text:a></text:p>
            </text:list-item>
            <text:list-item>
              <text:p text:style-name="List_20_1_Content"> check depencies with yum; downloader from <text:a xlink:type="simple" xlink:href="http://www.cyberciti.biz/faq/yum-downloadonly-plugin/" text:style-name="Internet_20_link" text:visited-style-name="Visited_20_Internet_20_Link">http://www.cyberciti.biz/faq/yum-downloadonly-plugin/</text:a></text:p>
              <text:list text:style-name="List_20_1">
                <text:list-item>
                  <text:p text:style-name="List_20_1_Content"> look/google for EL5 or FC9/10, x86_64 (+ potentially i386)</text:p>
                </text:list-item>
                <text:list-item>
                  <text:p text:style-name="List_20_1_Content"> check <text:a xlink:type="simple" xlink:href="https://www.icts.uiowa.edu/confluence/display/ICTSit/ROCKS+5.1+Documentation" text:style-name="Internet_20_link" text:visited-style-name="Visited_20_Internet_20_Link">https://www.icts.uiowa.edu/confluence/display/ICTSit/ROCKS+5.1+Documentation</text:a> to make your own</text:p>
                </text:list-item>
              </text:list>
            </text:list-item>
          </text:list>
        </text:list-item>
        <text:list-item>
          <text:p text:style-name="List_20_1_Content"> ADMIN</text:p>
          <text:list text:style-name="List_20_1">
            <text:list-item>
              <text:p text:style-name="List_20_1_Content"> User quota (<text:a xlink:type="simple" xlink:href="http://www.linuxtopia.org/online_books/centos_linux_guides/centos_enterprise_linux_sysadmin_guide/ch-disk-quotas.html" text:style-name="Internet_20_link" text:visited-style-name="Visited_20_Internet_20_Link">1</text:a>, <text:a xlink:type="simple" xlink:href="http://www.experts-exchange.com/OS/Linux/Setup/Q_22146651.html" text:style-name="Internet_20_link" text:visited-style-name="Visited_20_Internet_20_Link">2</text:a>, chmod 644 quota file, quotaon -a) </text:p>
            </text:list-item>
            <text:list-item>
              <text:p text:style-name="List_20_1_Content_Last"> <text:span text:style-name="Source_20_Text">groupadd vault; usermod -G vault leeuwen; #etc</text:span></text:p>
            </text:list-item>
          </text:list>
        </text:list-item>
      </text:list>
      <text:p text:style-name="Text_20_body">DOING</text:p>
      <text:list text:style-name="List_20_1" text:continue-numbering="false">
        <text:list-item>
          <text:p text:style-name="List_20_1_Content_First"> LIGHTPATH</text:p>
          <text:list text:style-name="List_20_1">
            <text:list-item>
              <text:p text:style-name="List_20_1_Content"> installed eth2 on c4. edited <text:span text:style-name="Source_20_Text">/etc/sysconfig/network-scripts/ifcfg-eth2</text:span> to static <text:span text:style-name="Source_20_Text">IPADDR=192.87.39.129</text:span>, <text:span text:style-name="Source_20_Text">NETMASK=255.255.255.248</text:span>, <text:span text:style-name="Source_20_Text">MTU=9000</text:span></text:p>
            </text:list-item>
            <text:list-item>
              <text:p text:style-name="List_20_1_Content_Last"> On command line, added <text:span text:style-name="Source_20_Text">route add 145.100.26.152 gw 192.87.39.130</text:span> for Huygens</text:p>
            </text:list-item>
          </text:list>
        </text:list-item>
      </text:list>
      <text:p text:style-name="Text_20_body">TODO</text:p>
      <text:list text:style-name="List_20_1" text:continue-numbering="false">
        <text:list-item>
          <text:p text:style-name="LastListParagraph_List_20_1_Content_First"> Read OAK topics and re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op_setup</dc:title>
  </office:meta>
</office:document-meta>
</file>