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5"/><text:bookmark-start text:name="__RefHeading___uva_msc_radio_astronomy_2015_1"/><text:bookmark-start text:name="uva_msc_radio_astronomy_2015"/>UvA MSc Radio Astronomy 2015<text:bookmark-end text:name="__RefHeading___uva_msc_radio_astronomy_2015_1"/><text:bookmark-end text:name="uva_msc_radio_astronomy_2015"/></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Fri April 17: Outline of mock observing proposal.</text:p>
        </text:list-item>
        <text:list-item>
          <text:p text:style-name="List_20_1_Content"> Wed April 29: Results of simulate your own interferometer practicum.</text:p>
        </text:list-item>
        <text:list-item>
          <text:p text:style-name="List_20_1_Content"> Fri May 1: First draft of mock observing proposal.</text:p>
        </text:list-item>
        <text:list-item>
          <text:p text:style-name="List_20_1_Content"> Wed May 6: Field trip to ASTRON, Westerbork and LOFAR <text:span text:style-name="Strong_20_Emphasis">(All Day)</text:span>.</text:p>
        </text:list-item>
        <text:list-item>
          <text:p text:style-name="List_20_1_Content"> Wed May 15: Results of VLA interferometric imaging data analysis practicum.</text:p>
        </text:list-item>
        <text:list-item>
          <text:p text:style-name="List_20_1_Content"> Tue May 19: Oral presentations <text:span text:style-name="Strong_20_Emphasis">(15min talk + 5min questions)</text:span> of the mock observing proposals <text:span text:style-name="Strong_20_Emphasis">(09:00 - 13:00; room TBD)</text:span>.</text:p>
        </text:list-item>
        <text:list-item>
          <text:p text:style-name="List_20_1_Content"> Wed May 20: Results of LOFAR pulsar searching/timing data analysis practicum.</text:p>
        </text:list-item>
        <text:list-item>
          <text:p text:style-name="List_20_1_Content"> Fri May 22: Final version of written mock observing proposal.</text:p>
        </text:list-item>
        <text:list-item>
          <text:p text:style-name="List_20_1_Content_Last"> Wed May 27: Final exam.</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Mon March 30: Setup computing environment.</text:p>
        </text:list-item>
        <text:list-item>
          <text:p text:style-name="List_20_1_Content"> Wed April 1: Short lecture on how to write an observing proposal (see slides below).</text:p>
        </text:list-item>
        <text:list-item>
          <text:p text:style-name="List_20_1_Content"> Wed April 8: Discuss observing proposal ideas in a group (outside!).</text:p>
        </text:list-item>
        <text:list-item>
          <text:p text:style-name="List_20_1_Content"> Mon April 13: Discuss observing proposal ideas one-on-one.</text:p>
        </text:list-item>
        <text:list-item>
          <text:p text:style-name="List_20_1_Content"> Wed April 15: Work on observing proposal yourself.</text:p>
        </text:list-item>
        <text:list-item>
          <text:p text:style-name="List_20_1_Content"> Mon April 20: Simulate your own interferometer - session I.</text:p>
        </text:list-item>
        <text:list-item>
          <text:p text:style-name="List_20_1_Content"> Wed April 22: Simulate your own interferometer - session II.</text:p>
        </text:list-item>
        <text:list-item>
          <text:p text:style-name="List_20_1_Content"> Wed April 29: Calibrate and image VLA data - session I.</text:p>
        </text:list-item>
        <text:list-item>
          <text:p text:style-name="List_20_1_Content"> Wed May 6: Field trip to ASTRON, Westerbork and LOFAR.</text:p>
        </text:list-item>
        <text:list-item>
          <text:p text:style-name="List_20_1_Content"> Mon May 11: Calibrate and image VLA data - session II.</text:p>
        </text:list-item>
        <text:list-item>
          <text:p text:style-name="List_20_1_Content"> Wed May 13: Search and time pulsar in LOFAR data - session I.</text:p>
        </text:list-item>
        <text:list-item>
          <text:p text:style-name="List_20_1_Content"> Mon May 18: Search and time pulsar in LOFAR data - session II.</text:p>
        </text:list-item>
        <text:list-item>
          <text:p text:style-name="List_20_1_Content_Last"> Tue May 19 (shifted from Wed May 20): Mock observing proposal presentations.</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www.astron.nl/astrowiki/lib/exe/fetch.php?media=ra_uva:2015:ra_uva_course_outline_2015.pdf" text:style-name="Internet_20_link" text:visited-style-name="Visited_20_Internet_20_Link"> Course Outline</text:a></text:p>
      <text:h text:style-name="Heading_20_3" text:outline-level="3"><text:bookmark-start text:name="__RefHeading___march_30_2015_-_the_history_of_radio_astronomypast_to_present_-_jason_5"/><text:bookmark-start text:name="march_30_2015_-_the_history_of_radio_astronomypast_to_present_-_jason"/>March 30, 2015 - The History of Radio Astronomy: Past to Present - Jason<text:bookmark-end text:name="__RefHeading___march_30_2015_-_the_history_of_radio_astronomypast_to_present_-_jason_5"/><text:bookmark-end text:name="march_30_2015_-_the_history_of_radio_astronomypast_to_present_-_jason"/></text:h>
      <text:p text:style-name="Text_20_body"><text:a xlink:type="simple" xlink:href="https://www.astron.nl/astrowiki/lib/exe/fetch.php?media=ra_uva:2015:ra_uva_lecture1_2015.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1_2015_-_the_science_of_radio_astronomyextragalactic_-_michael_6"/><text:bookmark-start text:name="april_1_2015_-_the_science_of_radio_astronomyextragalactic_-_michael"/>April 1, 2015 - The Science of Radio Astronomy: Extragalactic - Michael<text:bookmark-end text:name="__RefHeading___april_1_2015_-_the_science_of_radio_astronomyextragalactic_-_michael_6"/><text:bookmark-end text:name="april_1_2015_-_the_science_of_radio_astronomyextragalactic_-_michael"/></text:h>
      <text:p text:style-name="Text_20_body"><text:a xlink:type="simple" xlink:href="https://www.astron.nl/astrowiki/lib/exe/fetch.php?media=ra_uva:2015:ra_uva_lecture2_2015.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8_2015_-_the_science_of_radio_astronomygalactic_and_solar_system_-_joeri_7"/><text:bookmark-start text:name="april_8_2015_-_the_science_of_radio_astronomygalactic_and_solar_system_-_joeri"/>April 8, 2015 - The Science of Radio Astronomy: Galactic and Solar System - Joeri<text:bookmark-end text:name="__RefHeading___april_8_2015_-_the_science_of_radio_astronomygalactic_and_solar_system_-_joeri_7"/><text:bookmark-end text:name="april_8_2015_-_the_science_of_radio_astronomygalactic_and_solar_system_-_joeri"/></text:h>
      <text:p text:style-name="Text_20_body"><text:a xlink:type="simple" xlink:href="https://www.astron.nl/astrowiki/lib/exe/fetch.php?media=ra_uva:2015: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13_2015_-_emission_mechanisms_in_radio_astronomy_-_jason_8"/><text:bookmark-start text:name="april_13_2015_-_emission_mechanisms_in_radio_astronomy_-_jason"/>April 13, 2015 - Emission Mechanisms in Radio Astronomy - Jason<text:bookmark-end text:name="__RefHeading___april_13_2015_-_emission_mechanisms_in_radio_astronomy_-_jason_8"/><text:bookmark-end text:name="april_13_2015_-_emission_mechanisms_in_radio_astronomy_-_jason"/></text:h>
      <text:p text:style-name="Text_20_body"><text:a xlink:type="simple" xlink:href="https://www.astron.nl/astrowiki/lib/exe/fetch.php?media=ra_uva:2015:ra_uva_lecture4_2015.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15_2015_-_the_radio_telescope_-_joeri_9"/><text:bookmark-start text:name="april_15_2015_-_the_radio_telescope_-_joeri"/>April 15, 2015 - The Radio Telescope - Joeri<text:bookmark-end text:name="__RefHeading___april_15_2015_-_the_radio_telescope_-_joeri_9"/><text:bookmark-end text:name="april_15_2015_-_the_radio_telescope_-_joeri"/></text:h>
      <text:p text:style-name="Text_20_body"><text:a xlink:type="simple" xlink:href="https://www.astron.nl/astrowiki/lib/exe/fetch.php?media=ra_uva:2015: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april_20_2015_-_the_techniques_of_radio_interferometry_ithe_basics_-_jason_10"/><text:bookmark-start text:name="april_20_2015_-_the_techniques_of_radio_interferometry_ithe_basics_-_jason"/>April 20, 2015 - The Techniques of Radio Interferometry I: The Basics - Jason<text:bookmark-end text:name="__RefHeading___april_20_2015_-_the_techniques_of_radio_interferometry_ithe_basics_-_jason_10"/><text:bookmark-end text:name="april_20_2015_-_the_techniques_of_radio_interferometry_ithe_basics_-_jason"/></text:h>
      <text:p text:style-name="Text_20_body"><text:a xlink:type="simple" xlink:href="https://www.astron.nl/astrowiki/lib/exe/fetch.php?media=ra_uva:2015:ra_uva_lecture6_2015.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april_22_2015_-_the_techniques_of_radio_interferometry_iicalibration_-_michael_11"/><text:bookmark-start text:name="april_22_2015_-_the_techniques_of_radio_interferometry_iicalibration_-_michael"/>April 22, 2015 - The Techniques of Radio Interferometry II: Calibration - Michael<text:bookmark-end text:name="__RefHeading___april_22_2015_-_the_techniques_of_radio_interferometry_iicalibration_-_michael_11"/><text:bookmark-end text:name="april_22_2015_-_the_techniques_of_radio_interferometry_iicalibration_-_michael"/></text:h>
      <text:p text:style-name="Text_20_body"><text:a xlink:type="simple" xlink:href="https://www.astron.nl/astrowiki/lib/exe/fetch.php?media=ra_uva:2015:ra_uva_lecture7_2015.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april_29_2015_-_the_techniques_of_radio_interferometry_iiiimaging_-_michael_12"/><text:bookmark-start text:name="april_29_2015_-_the_techniques_of_radio_interferometry_iiiimaging_-_michael"/>April 29, 2015 - The Techniques of Radio Interferometry III: Imaging - Michael<text:bookmark-end text:name="__RefHeading___april_29_2015_-_the_techniques_of_radio_interferometry_iiiimaging_-_michael_12"/><text:bookmark-end text:name="april_29_2015_-_the_techniques_of_radio_interferometry_iiiimaging_-_michael"/></text:h>
      <text:p text:style-name="Text_20_body"><text:a xlink:type="simple" xlink:href="https://www.astron.nl/astrowiki/lib/exe/fetch.php?media=ra_uva:2015:ra_uva_lecture8_2015.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6_2015_-_field_trip_to_lofar_and_westerbork_-_all_13"/><text:bookmark-start text:name="may_6_2015_-_field_trip_to_lofar_and_westerbork_-_all"/>May 6, 2015 - Field Trip to LOFAR and Westerbork - All<text:bookmark-end text:name="__RefHeading___may_6_2015_-_field_trip_to_lofar_and_westerbork_-_all_13"/><text:bookmark-end text:name="may_6_2015_-_field_trip_to_lofar_and_westerbork_-_all"/></text:h>
      <text:h text:style-name="Heading_20_3" text:outline-level="3"><text:bookmark-start text:name="__RefHeading___may_11_2015_-_the_techniques_of_time-domain_radio_astronomy_isingle-dish_techniques_-_joeri_14"/><text:bookmark-start text:name="may_11_2015_-_the_techniques_of_time-domain_radio_astronomy_isingle-dish_techniques_-_joeri"/>May 11, 2015 - The Techniques of Time-Domain Radio Astronomy I: Single-dish techniques - Joeri<text:bookmark-end text:name="__RefHeading___may_11_2015_-_the_techniques_of_time-domain_radio_astronomy_isingle-dish_techniques_-_joeri_14"/><text:bookmark-end text:name="may_11_2015_-_the_techniques_of_time-domain_radio_astronomy_isingle-dish_techniques_-_joeri"/></text:h>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3_2015_-_the_techniques_of_time-domain_radio_astronomy_iihigh_time_resolution_with_interferometers_-_jason_15"/><text:bookmark-start text:name="may_13_2015_-_the_techniques_of_time-domain_radio_astronomy_iihigh_time_resolution_with_interferometers_-_jason"/>May 13, 2015 - The Techniques of Time-Domain Radio Astronomy II: High time resolution with interferometers - Jason<text:bookmark-end text:name="__RefHeading___may_13_2015_-_the_techniques_of_time-domain_radio_astronomy_iihigh_time_resolution_with_interferometers_-_jason_15"/><text:bookmark-end text:name="may_13_2015_-_the_techniques_of_time-domain_radio_astronomy_iihigh_time_resolution_with_interferometers_-_jason"/></text:h>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18_2015_-_the_future_of_radio_astronomy_-_michael_16"/><text:bookmark-start text:name="may_18_2015_-_the_future_of_radio_astronomy_-_michael"/>May 18, 2015 - The Future of Radio Astronomy - Michael<text:bookmark-end text:name="__RefHeading___may_18_2015_-_the_future_of_radio_astronomy_-_michael_16"/><text:bookmark-end text:name="may_18_2015_-_the_future_of_radio_astronomy_-_michael"/></text:h>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may_19_2015_-_observing_proposal_presentations_-_all_17"/><text:bookmark-start text:name="may_19_2015_-_observing_proposal_presentations_-_all"/>May 19, 2015 - Observing proposal presentations - All<text:bookmark-end text:name="__RefHeading___may_19_2015_-_observing_proposal_presentations_-_all_17"/><text:bookmark-end text:name="may_19_2015_-_observing_proposal_presentations_-_all"/></text:h>
      <text:h text:style-name="Heading_20_3" text:outline-level="3"><text:bookmark-start text:name="__RefHeading___may_27_2015_-_final_exam_-_jason_daniele_amruta_18"/><text:bookmark-start text:name="may_27_2015_-_final_exam_-_jason_daniele_amruta"/>May 27, 2015 - Final Exam - Jason + Daniele + Amruta<text:bookmark-end text:name="__RefHeading___may_27_2015_-_final_exam_-_jason_daniele_amruta_18"/><text:bookmark-end text:name="may_27_2015_-_final_exam_-_jason_daniele_amruta"/></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March 30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il 1 - Get some tips on how to write your proposal (see lecture notes below, under “Materials”).</text:p>
        </text:list-item>
        <text:list-item>
          <text:p text:style-name="List_20_1_Content"> April 8 - Start discussing proposal ideas with the lecturers.</text:p>
        </text:list-item>
        <text:list-item>
          <text:p text:style-name="List_20_1_Content"> April 13 - Disc proposal ideas one on one with Jason; Prepare a first outline to submit by Fri April 17</text:p>
        </text:list-item>
        <text:list-item>
          <text:p text:style-name="List_20_1_Content"> April 15 - Prepare a first outline to submit by Fri April 17</text:p>
        </text:list-item>
        <text:list-item>
          <text:p text:style-name="List_20_1_Content_Last"> May 19 - Final presentations</text:p>
        </text:list-item>
      </text:list>
      <text:p text:style-name="Text_20_body"><text:span text:style-name="Strong_20_Emphasis"> Materials </text:span>:</text:p>
      <text:p text:style-name="Text_20_body"><text:a xlink:type="simple" xlink:href="https://www.astron.nl/astrowiki/lib/exe/fetch.php?media=ra_uva:2015:ra_uva_practicum2_2015.pdf" text:style-name="Internet_20_link" text:visited-style-name="Visited_20_Internet_20_Link"> Advice on how to write your observing proposal</text:a></text:p>
      <text:p text:style-name="Text_20_body"><text:a xlink:type="simple" xlink:href="https://www.astron.nl/astrowiki/lib/exe/fetch.php?media=ra_uva:2015:ra_proposal_template.pdf" text:style-name="Internet_20_link" text:visited-style-name="Visited_20_Internet_20_Link"> Proposal template .pdf</text:a></text:p>
      <text:p text:style-name="Text_20_body"><text:a xlink:type="simple" xlink:href="https://www.astron.nl/astrowiki/lib/exe/fetch.php?media=ra_uva:2015:ra_proposal_template.tex.gz" text:style-name="Internet_20_link" text:visited-style-name="Visited_20_Internet_20_Link"> Proposal template .tex.gz (need to "gunzip")</text:a></text:p>
      <text:p text:style-name="Text_20_body"><text:a xlink:type="simple" xlink:href="https://www.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mentor” </text:span></text:p>
      <text:list text:style-name="List_20_1" text:continue-numbering="false">
        <text:list-item>
          <text:p text:style-name="List_20_1_Content_First"> Timo: Probing gas in interacting galaxies - Michael</text:p>
        </text:list-item>
        <text:list-item>
          <text:p text:style-name="List_20_1_Content"> Peter: Crab pulsar giant pulses - Joeri</text:p>
        </text:list-item>
        <text:list-item>
          <text:p text:style-name="List_20_1_Content"> Daan: Fast radio bursts to probe the intergalactic medium - Joeri</text:p>
        </text:list-item>
        <text:list-item>
          <text:p text:style-name="List_20_1_Content"> Sebastiaan: Intermediate Mass Black Holes as the mechanism behind Hyperluminous X-ray Sources - Jason</text:p>
        </text:list-item>
        <text:list-item>
          <text:p text:style-name="List_20_1_Content"> Ziggy: Polarization in nearby galaxies and possible relation to star formation - Michael</text:p>
        </text:list-item>
        <text:list-item>
          <text:p text:style-name="List_20_1_Content"> Okan: Dust formation in Supernova Remnants - Jason</text:p>
        </text:list-item>
        <text:list-item>
          <text:p text:style-name="List_20_1_Content"> Sarah: 21-cm cosmology - Michael</text:p>
        </text:list-item>
        <text:list-item>
          <text:p text:style-name="List_20_1_Content"> Bas: Kilonovae triggered based on LIGO gravitational wave events - Joeri</text:p>
        </text:list-item>
        <text:list-item>
          <text:p text:style-name="List_20_1_Content"> David: X-ray/radio luminosity relation for neutron stars - Jason</text:p>
        </text:list-item>
        <text:list-item>
          <text:p text:style-name="List_20_1_Content_Last"> Coen: Stellar mass black holes switching off/onto the fundamental plane - Jason</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April 20 - Start writing your script to simulate the synthesized beams of various interferometer configurations.</text:p>
        </text:list-item>
        <text:list-item>
          <text:p text:style-name="List_20_1_Content_Last"> April 22 - Get close to finishing your script and plots.  Assignment is due Wed April 29th.</text:p>
        </text:list-item>
      </text:list>
      <text:p text:style-name="Text_20_body"><text:span text:style-name="Strong_20_Emphasis"> Materials </text:span>:
<text:a xlink:type="simple" xlink:href="https://www.astron.nl/astrowiki/lib/exe/fetch.php?media=ra_uva:2015:simulateyourowninterferometer.pdf" text:style-name="Internet_20_link" text:visited-style-name="Visited_20_Internet_20_Link">Assignment and tips</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April 29 <text:a xlink:type="simple" xlink:href="https://www.astron.nl/astrowiki/lib/exe/fetch.php?media=ra_uva:2015:vlainterferometricimage--practical1.docx" text:style-name="Internet_20_link" text:visited-style-name="Visited_20_Internet_20_Link">Data preparation and Flagging</text:a></text:p>
        </text:list-item>
        <text:list-item>
          <text:p text:style-name="List_20_1_Content_Last"> May 11  <text:a xlink:type="simple" xlink:href="https://www.astron.nl/astrowiki/lib/exe/fetch.php?media=ra_uva:2015:vla_inter_image-practical2.docx" text:style-name="Internet_20_link" text:visited-style-name="Visited_20_Internet_20_Link">Calibration and Imaging</text:a></text:p>
        </text:list-item>
      </text:list>
      <text:p text:style-name="Text_20_body"><text:span text:style-name="Strong_20_Emphasis"> Materials </text:span>:</text:p>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6</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3</text:p>
        </text:list-item>
        <text:list-item>
          <text:p text:style-name="List_20_1_Content_Last"> May 18</text:p>
        </text:list-item>
      </text:list>
      <text:p text:style-name="Text_20_body"><text:span text:style-name="Strong_20_Emphasis"> Materials </text:span>:</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5</dc:title>
  </office:meta>
</office:document-meta>
</file>