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4dede6f80549f7e83d91ae21ad19fc4.png"/>
  <manifest:file-entry manifest:media-type="image/svg+xml" manifest:full-path="Pictures/1708255a7cf68b136054ad9c580b6280.svg"/>
  <manifest:file-entry manifest:media-type="image/svg+xml" manifest:full-path="Pictures/1c7dd28db1dea591ec4fba68af291578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14dede6f80549f7e83d91ae21ad19fc4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ww.astron.nl/astrowiki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ww.astron.nl/astrowiki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1708255a7cf68b136054ad9c580b6280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1708255a7cf68b136054ad9c580b6280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1708255a7cf68b136054ad9c580b6280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1708255a7cf68b136054ad9c580b6280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1708255a7cf68b136054ad9c580b6280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1c7dd28db1dea591ec4fba68af291578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dokuwiki</dc:title>
  </office:meta>
</office:document-meta>
</file>