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ing_drop"/><text:bookmark-start text:name="__RefHeading___drop_cluster_1"/><text:bookmark-start text:name="drop_cluster"/>DROP cluster<text:bookmark-end text:name="__RefHeading___drop_cluster_1"/><text:bookmark-end text:name="drop_cluster"/></text:h>
      <text:list text:style-name="List_20_1" text:continue-numbering="false">
        <text:list-item>
          <text:p text:style-name="List_20_1_Content_First">Drop is:</text:p>
          <text:list text:style-name="List_20_1">
            <text:list-item>
              <text:p text:style-name="List_20_1_Content">    With 7 nodes at 8 cores each, DROP is designed for non-interactive queue-based parallel supercomputing. </text:p>
            </text:list-item>
          </text:list>
        </text:list-item>
        <text:list-item>
          <text:p text:style-name="List_20_1_Content">Drop is not:</text:p>
          <text:list text:style-name="List_20_1">
            <text:list-item>
              <text:p text:style-name="List_20_1_Content">    For anything that is interactive, uses less than 8 parallel cores per job, is not queue-able, or generally takes less than a few nights to run on your desktop, you had better use one of the stand-alone servers. </text:p>
            </text:list-item>
            <text:list-item>
              <text:p text:style-name="List_20_1_Content">    Drop has only scratch storage. Move important data to a different server. Anything on /data/ can be deleted without notice.</text:p>
            </text:list-item>
            <text:list-item>
              <text:p text:style-name="List_20_1_Content_Last">    Kindly note that this cluster comes 'as is' with no support from IT, Joeri or Jason.</text:p>
            </text:list-item>
          </text:list>
        </text:list-item>
      </text:list>
      <text:list text:style-name="List_20_1" text:continue-numbering="false">
        <text:list-item>
          <text:p text:style-name="List_20_1_Content_First">Come see Joeri for an account</text:p>
        </text:list-item>
        <text:list-item>
          <text:p text:style-name="List_20_1_Content">File systems</text:p>
          <text:list text:style-name="List_20_1">
            <text:list-item>
              <text:p text:style-name="List_20_1_Content">/export/home/&lt;user&gt;</text:p>
              <text:list text:style-name="List_20_1">
                <text:list-item>
                  <text:p text:style-name="List_20_1_Content">RAID6, 20GB/user quota</text:p>
                </text:list-item>
              </text:list>
            </text:list-item>
            <text:list-item>
              <text:p text:style-name="List_20_1_Content">/data (crossmounted over all nodes) = RAID0, unlimited space</text:p>
              <text:list text:style-name="List_20_1">
                <text:list-item>
                  <text:p text:style-name="List_20_1_Content">RAID0, 5TB, no quotas</text:p>
                </text:list-item>
                <text:list-item>
                  <text:p text:style-name="List_20_1_Content_Last">heaviest users will have older data auto-deleted by semi-random script, so better clear it out yourself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ing_drop</dc:title>
  </office:meta>
</office:document-meta>
</file>