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a_msc_radioastronomy_2017"/><text:bookmark-start text:name="__RefHeading___uva_msc_radio_astronomy_2017_1"/><text:bookmark-start text:name="uva_msc_radio_astronomy_2017"/>UvA MSc Radio Astronomy 2017<text:bookmark-end text:name="__RefHeading___uva_msc_radio_astronomy_2017_1"/><text:bookmark-end text:name="uva_msc_radio_astronomy_2017"/></text:h>
      <text:h text:style-name="Heading_20_2" text:outline-level="2"><text:bookmark-start text:name="__RefHeading___important_deadlines_dates_2"/><text:bookmark-start text:name="important_deadlines_dates"/>Important Deadlines/Dates<text:bookmark-end text:name="__RefHeading___important_deadlines_dates_2"/><text:bookmark-end text:name="important_deadlines_dates"/></text:h>
      <text:p text:style-name="Text_20_body">(All requested assignment materials should be sent to Jason at “j.w.t.hessels@uva.nl”)</text:p>
      <text:list text:style-name="List_20_1" text:continue-numbering="false">
        <text:list-item>
          <text:p text:style-name="List_20_1_Content_First"> Week of Apr 17 (just after Easter): discuss Mock proposal idea with your advisor.  Schedule a date/time with them for this.</text:p>
        </text:list-item>
        <text:list-item>
          <text:p text:style-name="List_20_1_Content"> Wed Apr 21: Outline of mock observing proposal.</text:p>
        </text:list-item>
        <text:list-item>
          <text:p text:style-name="List_20_1_Content"> Mon May  1: First draft of mock observing proposal.</text:p>
        </text:list-item>
        <text:list-item>
          <text:p text:style-name="List_20_1_Content"> Wed May 10: Results of simulate your own interferometer practicum.</text:p>
        </text:list-item>
        <text:list-item>
          <text:p text:style-name="List_20_1_Content"> Wed May 10: Second draft of mock observing proposal.</text:p>
        </text:list-item>
        <text:list-item>
          <text:p text:style-name="List_20_1_Content"> Thu May 18: Field trip to ASTRON, Westerbork and LOFAR (All Day).</text:p>
        </text:list-item>
        <text:list-item>
          <text:p text:style-name="List_20_1_Content"> Wed May 23: Results of VLA interferometric imaging data analysis practicum.</text:p>
        </text:list-item>
        <text:list-item>
          <text:p text:style-name="List_20_1_Content"> Tue May 30: Results of LOFAR pulsar searching/timing data analysis practicum.</text:p>
        </text:list-item>
        <text:list-item>
          <text:p text:style-name="List_20_1_Content"> Fri Jun  2: Oral presentations (15min talk + 5min questions) of the mock observing proposals (14:00 - 17:00; room: C4.176).</text:p>
        </text:list-item>
        <text:list-item>
          <text:p text:style-name="List_20_1_Content"> Tue Jun  6: Final version of written mock observing proposal.</text:p>
        </text:list-item>
        <text:list-item>
          <text:p text:style-name="List_20_1_Content_Last"> Fri Jun  9: Final exam (13:00-16:00; room: C4.176).</text:p>
        </text:list-item>
      </text:list>
      <text:h text:style-name="Heading_20_2" text:outline-level="2"><text:bookmark-start text:name="__RefHeading___summary_of_practicum_sessions_3"/><text:bookmark-start text:name="summary_of_practicum_sessions"/>Summary of Practicum Sessions<text:bookmark-end text:name="__RefHeading___summary_of_practicum_sessions_3"/><text:bookmark-end text:name="summary_of_practicum_sessions"/></text:h>
      <text:p text:style-name="Text_20_body">(See also detailed descriptions below)</text:p>
      <text:list text:style-name="List_20_1" text:continue-numbering="false">
        <text:list-item>
          <text:p text:style-name="List_20_1_Content_First"> Practicum 1 - Apr 3 - Joeri + Daniele - Short lecture on how to write an observing proposal (see slides below).</text:p>
        </text:list-item>
        <text:list-item>
          <text:p text:style-name="List_20_1_Content"> Practicum 2 - Apr 7 - Jason + Joeri + Michael + Daniele - Discuss observing proposal ideas in a group (outside if possible!).</text:p>
        </text:list-item>
        <text:list-item>
          <text:p text:style-name="List_20_1_Content"> Practicum 3 - Apr 17 - Arrange appt. w your advisor - Discuss observing proposal ideas one-on-one.</text:p>
        </text:list-item>
        <text:list-item>
          <text:p text:style-name="List_20_1_Content"> Practicum 4 - Apr 21 - Jason - Work on observing proposal yourself.</text:p>
        </text:list-item>
        <text:list-item>
          <text:p text:style-name="List_20_1_Content"> Practicum 5 - Apr 24 - Jason + Daniele - Setup computing environment.</text:p>
        </text:list-item>
        <text:list-item>
          <text:p text:style-name="List_20_1_Content"> Practicum 6 - May 1 - Jason - Simulate your own interferometer - session I. </text:p>
        </text:list-item>
        <text:list-item>
          <text:p text:style-name="List_20_1_Content"> Practicum 7 - May 8 - Michael - Simulate your own interferometer - session II.</text:p>
        </text:list-item>
        <text:list-item>
          <text:p text:style-name="List_20_1_Content"> Practicum 8 - May 12 - Michael - Calibrate and image VLA data - session I.</text:p>
        </text:list-item>
        <text:list-item>
          <text:p text:style-name="List_20_1_Content"> Practicum 9 - May 15 - Joeri - Calibrate and image VLA data - session II.</text:p>
        </text:list-item>
        <text:list-item>
          <text:p text:style-name="List_20_1_Content"> RA Field Trip - May 18 - All day</text:p>
        </text:list-item>
        <text:list-item>
          <text:p text:style-name="List_20_1_Content"> Practicum 10 - May 19 - Jason - Search and time pulsar in LOFAR data - session I.</text:p>
        </text:list-item>
        <text:list-item>
          <text:p text:style-name="List_20_1_Content"> Practicum 11 - May 29 - Michael - (<text:span text:style-name="Strong_20_Emphasis"> Moved due to NAC </text:span>) - Search and time pulsar in LOFAR data - session II.</text:p>
        </text:list-item>
        <text:list-item>
          <text:p text:style-name="List_20_1_Content"> Final Presentations - Jun 2 - All - (<text:span text:style-name="Strong_20_Emphasis"> Moved due to NAC </text:span>)</text:p>
        </text:list-item>
        <text:list-item>
          <text:p text:style-name="List_20_1_Content_Last"> Final Exam - Jun 9 - All (<text:span text:style-name="Strong_20_Emphasis"> Moved due to NAC </text:span>)</text:p>
        </text:list-item>
      </text:list>
      <text:h text:style-name="Heading_20_2" text:outline-level="2"><text:bookmark-start text:name="__RefHeading___lecture_synopsis_date_title_lecturers_tas_4"/><text:bookmark-start text:name="lecture_synopsis_date_title_lecturers_tas"/>Lecture Synopsis (date, title, lecturers/TAs)<text:bookmark-end text:name="__RefHeading___lecture_synopsis_date_title_lecturers_tas_4"/><text:bookmark-end text:name="lecture_synopsis_date_title_lecturers_tas"/></text:h>
      <text:p text:style-name="Text_20_body"><text:a xlink:type="simple" xlink:href="https://www.astron.nl/astrowiki/lib/exe/fetch.php?media=ra_uva:2017:ra_uva_course_outline_2017.pdf" text:style-name="Internet_20_link" text:visited-style-name="Visited_20_Internet_20_Link"> Course Outline</text:a></text:p>
      <text:h text:style-name="Heading_20_3" text:outline-level="3"><text:bookmark-start text:name="__RefHeading___april_3_2017_-_the_history_of_radio_astronomypast_to_present_-_joeri_5"/><text:bookmark-start text:name="april_3_2017_-_the_history_of_radio_astronomypast_to_present_-_joeri"/>April 3, 2017 - The History of Radio Astronomy: Past to Present - Joeri<text:bookmark-end text:name="__RefHeading___april_3_2017_-_the_history_of_radio_astronomypast_to_present_-_joeri_5"/><text:bookmark-end text:name="april_3_2017_-_the_history_of_radio_astronomypast_to_present_-_joeri"/></text:h>
      <text:p text:style-name="Text_20_body"><text:a xlink:type="simple" xlink:href="https://www.astron.nl/astrowiki/lib/exe/fetch.php?media=ra_uva:2017:ra_uva_lecture1_2017.pdf" text:style-name="Internet_20_link" text:visited-style-name="Visited_20_Internet_20_Link">Lecture 1</text:a> (lecture slides including extra notes)</text:p>
      <text:list text:style-name="List_20_1" text:continue-numbering="false">
        <text:list-item>
          <text:p text:style-name="List_20_1_Content_First"> Introduction to the course: course structure, goals, lectures, practica, etc.</text:p>
        </text:list-item>
        <text:list-item>
          <text:p text:style-name="List_20_1_Content"> Maxwell, Hertz, Marconi</text:p>
        </text:list-item>
        <text:list-item>
          <text:p text:style-name="List_20_1_Content"> Karl Jansky </text:p>
        </text:list-item>
        <text:list-item>
          <text:p text:style-name="List_20_1_Content"> Grote Reber</text:p>
        </text:list-item>
        <text:list-item>
          <text:p text:style-name="List_20_1_Content"> Technological developments during WWII</text:p>
        </text:list-item>
        <text:list-item>
          <text:p text:style-name="List_20_1_Content"> The post-war dawn of radio astronomy</text:p>
        </text:list-item>
        <text:list-item>
          <text:p text:style-name="List_20_1_Content"> Great discoveries in the first half century of radio astronomy</text:p>
        </text:list-item>
        <text:list-item>
          <text:p text:style-name="List_20_1_Content"> Radio astronomy in the context of multi-wavelength astronomy</text:p>
        </text:list-item>
        <text:list-item>
          <text:p text:style-name="List_20_1_Content_Last"> The radio telescope as IT instrument</text:p>
        </text:list-item>
      </text:list>
      <text:h text:style-name="Heading_20_3" text:outline-level="3"><text:bookmark-start text:name="__RefHeading___april_7_2017_-_the_science_of_radio_astronomyextragalactic_-_michael_6"/><text:bookmark-start text:name="april_7_2017_-_the_science_of_radio_astronomyextragalactic_-_michael"/>April 7, 2017 - The Science of Radio Astronomy: Extragalactic - Michael<text:bookmark-end text:name="__RefHeading___april_7_2017_-_the_science_of_radio_astronomyextragalactic_-_michael_6"/><text:bookmark-end text:name="april_7_2017_-_the_science_of_radio_astronomyextragalactic_-_michael"/></text:h>
      <text:p text:style-name="Text_20_body"><text:a xlink:type="simple" xlink:href="https://www.astron.nl/astrowiki/lib/exe/fetch.php?media=ra_uva:2017:ra_uva_lecture2_keynote9.pdf" text:style-name="Internet_20_link" text:visited-style-name="Visited_20_Internet_20_Link"> Lecture 2</text:a> (lecture slides including extra notes)</text:p>
      <text:list text:style-name="List_20_1" text:continue-numbering="false">
        <text:list-item>
          <text:p text:style-name="List_20_1_Content_First"> Radio Astronomy for Extragalactic Science</text:p>
        </text:list-item>
        <text:list-item>
          <text:p text:style-name="List_20_1_Content"> Nearby Galaxies, Mapping HI, Dynamics, Magnetic Fields</text:p>
        </text:list-item>
        <text:list-item>
          <text:p text:style-name="List_20_1_Content"> Nearby Galaxies, Astrometry, SNR, GRBs, Mapping HI, Dynamics, </text:p>
        </text:list-item>
        <text:list-item>
          <text:p text:style-name="List_20_1_Content"> Star Formation, FIR-Radio Correlation, Lensing</text:p>
        </text:list-item>
        <text:list-item>
          <text:p text:style-name="List_20_1_Content"> Radio Galaxies, AGN, Jets, Quasars, Gas Flows, and Radio Source Evolution</text:p>
        </text:list-item>
        <text:list-item>
          <text:p text:style-name="List_20_1_Content"> Galaxy Groups and Clusters, Feedback, Black Hole Growth, Relics, Halos, and Shocks</text:p>
        </text:list-item>
        <text:list-item>
          <text:p text:style-name="List_20_1_Content_Last"> Cosmic Microwave Background, S-Z Effect, EoR, Cosmology and Large-scale Structure</text:p>
        </text:list-item>
      </text:list>
      <text:h text:style-name="Heading_20_3" text:outline-level="3"><text:bookmark-start text:name="__RefHeading___april_10_2017_-_the_science_of_radio_astronomygalactic_and_solar_system_-_joeri_7"/><text:bookmark-start text:name="april_10_2017_-_the_science_of_radio_astronomygalactic_and_solar_system_-_joeri"/>April 10, 2017 - The Science of Radio Astronomy: Galactic and Solar System - Joeri<text:bookmark-end text:name="__RefHeading___april_10_2017_-_the_science_of_radio_astronomygalactic_and_solar_system_-_joeri_7"/><text:bookmark-end text:name="april_10_2017_-_the_science_of_radio_astronomygalactic_and_solar_system_-_joeri"/></text:h>
      <text:p text:style-name="Text_20_body"><text:a xlink:type="simple" xlink:href="https://www.astron.nl/astrowiki/lib/exe/fetch.php?media=ra_uva:2017:ra_uva_lecture3_annotated.pdf" text:style-name="Internet_20_link" text:visited-style-name="Visited_20_Internet_20_Link">Lecture 3</text:a> (lecture slides including extra notes)</text:p>
      <text:list text:style-name="List_20_1" text:continue-numbering="false">
        <text:list-item>
          <text:p text:style-name="List_20_1_Content_First"> The Milky Way</text:p>
        </text:list-item>
        <text:list-item>
          <text:p text:style-name="List_20_1_Content"> Clouds of gas, supernovae, pulsars</text:p>
        </text:list-item>
        <text:list-item>
          <text:p text:style-name="List_20_1_Content"> The Sun</text:p>
        </text:list-item>
        <text:list-item>
          <text:p text:style-name="List_20_1_Content"> The Giant planets</text:p>
        </text:list-item>
        <text:list-item>
          <text:p text:style-name="List_20_1_Content_Last"> Radar imaging of the planets, moon, and near-Earth asteroids</text:p>
        </text:list-item>
      </text:list>
      <text:h text:style-name="Heading_20_3" text:outline-level="3"><text:bookmark-start text:name="__RefHeading___april_21_2017_-_emission_mechanisms_in_radio_astronomy_-_jason_8"/><text:bookmark-start text:name="april_21_2017_-_emission_mechanisms_in_radio_astronomy_-_jason"/>April 21, 2017 - Emission Mechanisms in Radio Astronomy - Jason<text:bookmark-end text:name="__RefHeading___april_21_2017_-_emission_mechanisms_in_radio_astronomy_-_jason_8"/><text:bookmark-end text:name="april_21_2017_-_emission_mechanisms_in_radio_astronomy_-_jason"/></text:h>
      <text:p text:style-name="Text_20_body"><text:a xlink:type="simple" xlink:href="https://www.astron.nl/astrowiki/lib/exe/fetch.php?media=ra_uva:2017:ra_uva_lecture4_2017.pdf" text:style-name="Internet_20_link" text:visited-style-name="Visited_20_Internet_20_Link"> Lecture 4</text:a> (lecture slides including extra notes)</text:p>
      <text:list text:style-name="List_20_1" text:continue-numbering="false">
        <text:list-item>
          <text:p text:style-name="List_20_1_Content_First"> Thermal vs.non-thermal emission</text:p>
        </text:list-item>
        <text:list-item>
          <text:p text:style-name="List_20_1_Content"> Continuum vs. line emission</text:p>
        </text:list-item>
        <text:list-item>
          <text:p text:style-name="List_20_1_Content"> Blackbody radiation from the CMB and dust</text:p>
        </text:list-item>
        <text:list-item>
          <text:p text:style-name="List_20_1_Content"> Free-free emission (thermal bremstrahlung)</text:p>
        </text:list-item>
        <text:list-item>
          <text:p text:style-name="List_20_1_Content"> Radio recombination lines</text:p>
        </text:list-item>
        <text:list-item>
          <text:p text:style-name="List_20_1_Content"> 21-cm line</text:p>
        </text:list-item>
        <text:list-item>
          <text:p text:style-name="List_20_1_Content"> Molecular vibration and rotation lines</text:p>
        </text:list-item>
        <text:list-item>
          <text:p text:style-name="List_20_1_Content"> MASERs</text:p>
        </text:list-item>
        <text:list-item>
          <text:p text:style-name="List_20_1_Content"> Cyclotron radiation</text:p>
        </text:list-item>
        <text:list-item>
          <text:p text:style-name="List_20_1_Content"> Synchrotron radiation</text:p>
        </text:list-item>
        <text:list-item>
          <text:p text:style-name="List_20_1_Content"> Inverse Compton radiation</text:p>
        </text:list-item>
        <text:list-item>
          <text:p text:style-name="List_20_1_Content"> Synchrotron self-Compton radiation</text:p>
        </text:list-item>
        <text:list-item>
          <text:p text:style-name="List_20_1_Content_Last"> Propagation effects</text:p>
        </text:list-item>
      </text:list>
      <text:h text:style-name="Heading_20_3" text:outline-level="3"><text:bookmark-start text:name="__RefHeading___april_24_2017_-_the_radio_telescope_-_joeri_9"/><text:bookmark-start text:name="april_24_2017_-_the_radio_telescope_-_joeri"/>April 24, 2017 - The Radio Telescope - Joeri<text:bookmark-end text:name="__RefHeading___april_24_2017_-_the_radio_telescope_-_joeri_9"/><text:bookmark-end text:name="april_24_2017_-_the_radio_telescope_-_joeri"/></text:h>
      <text:p text:style-name="Text_20_body"><text:a xlink:type="simple" xlink:href="https://www.astron.nl/astrowiki/lib/exe/fetch.php?media=ra_uva:2017:ra_uva_lecture5.pdf" text:style-name="Internet_20_link" text:visited-style-name="Visited_20_Internet_20_Link">Lecture 5</text:a> (lecture slides, all notes included on slide text)</text:p>
      <text:list text:style-name="List_20_1" text:continue-numbering="false">
        <text:list-item>
          <text:p text:style-name="List_20_1_Content_First"> Antenna response: resolution and beam shapes</text:p>
        </text:list-item>
        <text:list-item>
          <text:p text:style-name="List_20_1_Content"> Reflector types, collecting area</text:p>
        </text:list-item>
        <text:list-item>
          <text:p text:style-name="List_20_1_Content"> The signal chain: antenna, receivers, amplifiers, and mixers</text:p>
        </text:list-item>
        <text:list-item>
          <text:p text:style-name="List_20_1_Content_Last"> Sensitivity: the radiometer equation</text:p>
        </text:list-item>
      </text:list>
      <text:h text:style-name="Heading_20_3" text:outline-level="3"><text:bookmark-start text:name="__RefHeading___may_1_2017_-_the_techniques_of_radio_interferometry_ithe_basics_-_jason_10"/><text:bookmark-start text:name="may_1_2017_-_the_techniques_of_radio_interferometry_ithe_basics_-_jason"/>May 1, 2017 - The Techniques of Radio Interferometry I: The Basics - Jason<text:bookmark-end text:name="__RefHeading___may_1_2017_-_the_techniques_of_radio_interferometry_ithe_basics_-_jason_10"/><text:bookmark-end text:name="may_1_2017_-_the_techniques_of_radio_interferometry_ithe_basics_-_jason"/></text:h>
      <text:p text:style-name="Text_20_body"><text:a xlink:type="simple" xlink:href="https://www.astron.nl/astrowiki/lib/exe/fetch.php?media=ra_uva:2017:ra_uva_lecture6_2017.pdf" text:style-name="Internet_20_link" text:visited-style-name="Visited_20_Internet_20_Link"> Lecture 6</text:a>  (lecture slides including extra notes) </text:p>
      <text:list text:style-name="List_20_1" text:continue-numbering="false">
        <text:list-item>
          <text:p text:style-name="List_20_1_Content_First"> Motivation for radio interferometry</text:p>
        </text:list-item>
        <text:list-item>
          <text:p text:style-name="List_20_1_Content"> Two-element interferometer</text:p>
        </text:list-item>
        <text:list-item>
          <text:p text:style-name="List_20_1_Content"> Basic interferometer equations</text:p>
        </text:list-item>
        <text:list-item>
          <text:p text:style-name="List_20_1_Content"> Beam shape</text:p>
        </text:list-item>
        <text:list-item>
          <text:p text:style-name="List_20_1_Content"> Understanding the UV-plane</text:p>
        </text:list-item>
        <text:list-item>
          <text:p text:style-name="List_20_1_Content_Last"> Preparing for the “Simulate your own interferometer” practicum</text:p>
        </text:list-item>
      </text:list>
      <text:h text:style-name="Heading_20_3" text:outline-level="3"><text:bookmark-start text:name="__RefHeading___may_8_2017_-_the_techniques_of_radio_interferometry_iicalibration_-_michael_11"/><text:bookmark-start text:name="may_8_2017_-_the_techniques_of_radio_interferometry_iicalibration_-_michael"/>May 8, 2017 - The Techniques of Radio Interferometry II: Calibration - Michael<text:bookmark-end text:name="__RefHeading___may_8_2017_-_the_techniques_of_radio_interferometry_iicalibration_-_michael_11"/><text:bookmark-end text:name="may_8_2017_-_the_techniques_of_radio_interferometry_iicalibration_-_michael"/></text:h>
      <text:p text:style-name="Text_20_body"><text:a xlink:type="simple" xlink:href="https://www.astron.nl/astrowiki/lib/exe/fetch.php?media=ra_uva:2017:ra_uva_lecture7_keynote9.pdf" text:style-name="Internet_20_link" text:visited-style-name="Visited_20_Internet_20_Link"> Lecture 7</text:a>  (lecture slides including extra notes)</text:p>
      <text:list text:style-name="List_20_1" text:continue-numbering="false">
        <text:list-item>
          <text:p text:style-name="List_20_1_Content_First"> Definition of Calibration</text:p>
        </text:list-item>
        <text:list-item>
          <text:p text:style-name="List_20_1_Content"> Visibilities, uv Coverage, Gains, Phases</text:p>
        </text:list-item>
        <text:list-item>
          <text:p text:style-name="List_20_1_Content"> Real Data, Data Examination, Data Editing</text:p>
        </text:list-item>
        <text:list-item>
          <text:p text:style-name="List_20_1_Content"> Formalism, Ideal vs. Real Measurements</text:p>
        </text:list-item>
        <text:list-item>
          <text:p text:style-name="List_20_1_Content_Last"> Calibration Strategies and Effectiveness</text:p>
        </text:list-item>
      </text:list>
      <text:h text:style-name="Heading_20_3" text:outline-level="3"><text:bookmark-start text:name="__RefHeading___may_12_2017_-_the_techniques_of_radio_interferometry_iiiimaging_-_michael_12"/><text:bookmark-start text:name="may_12_2017_-_the_techniques_of_radio_interferometry_iiiimaging_-_michael"/>May 12, 2017 - The Techniques of Radio Interferometry III: Imaging - Michael<text:bookmark-end text:name="__RefHeading___may_12_2017_-_the_techniques_of_radio_interferometry_iiiimaging_-_michael_12"/><text:bookmark-end text:name="may_12_2017_-_the_techniques_of_radio_interferometry_iiiimaging_-_michael"/></text:h>
      <text:p text:style-name="Text_20_body"><text:a xlink:type="simple" xlink:href="https://www.astron.nl/astrowiki/lib/exe/fetch.php?media=ra_uva:2017:ra_uva_lecture8_keynote9.pdf" text:style-name="Internet_20_link" text:visited-style-name="Visited_20_Internet_20_Link"> Lecture 8</text:a>  (lecture slides including extra notes)</text:p>
      <text:list text:style-name="List_20_1" text:continue-numbering="false">
        <text:list-item>
          <text:p text:style-name="List_20_1_Content_First"> Imaging and Deconvolution</text:p>
        </text:list-item>
        <text:list-item>
          <text:p text:style-name="List_20_1_Content"> Image Quality, Noise, Dynamic Range</text:p>
        </text:list-item>
        <text:list-item>
          <text:p text:style-name="List_20_1_Content"> Wide-band imaging, Multi-frequency Synthesis</text:p>
        </text:list-item>
        <text:list-item>
          <text:p text:style-name="List_20_1_Content"> Wide-field imaging, Facet Imaging, W-Projection</text:p>
        </text:list-item>
        <text:list-item>
          <text:p text:style-name="List_20_1_Content_Last"> Mosaicing</text:p>
        </text:list-item>
      </text:list>
      <text:h text:style-name="Heading_20_3" text:outline-level="3"><text:bookmark-start text:name="__RefHeading___may_15_2017_-_the_techniques_of_time-domain_radio_astronomy_isingle-dish_techniques_-_joeri_13"/><text:bookmark-start text:name="may_15_2017_-_the_techniques_of_time-domain_radio_astronomy_isingle-dish_techniques_-_joeri"/>May 15, 2017 - The Techniques of Time-Domain Radio Astronomy I: Single-dish techniques - Joeri<text:bookmark-end text:name="__RefHeading___may_15_2017_-_the_techniques_of_time-domain_radio_astronomy_isingle-dish_techniques_-_joeri_13"/><text:bookmark-end text:name="may_15_2017_-_the_techniques_of_time-domain_radio_astronomy_isingle-dish_techniques_-_joeri"/></text:h>
      <text:p text:style-name="Text_20_body"><text:a xlink:type="simple" xlink:href="https://www.astron.nl/astrowiki/lib/exe/fetch.php?media=ra_uva:2017:ra_uva_lecture9-2017-v1.pdf" text:style-name="Internet_20_link" text:visited-style-name="Visited_20_Internet_20_Link"> Lecture 9</text:a> (lecture slides including extra notes)</text:p>
      <text:list text:style-name="List_20_1" text:continue-numbering="false">
        <text:list-item>
          <text:p text:style-name="List_20_1_Content_First"> Main differences between imaging and single-dish time domain astronomy</text:p>
        </text:list-item>
        <text:list-item>
          <text:p text:style-name="List_20_1_Content"> High-time resolution recording</text:p>
        </text:list-item>
        <text:list-item>
          <text:p text:style-name="List_20_1_Content"> Pulsar properties</text:p>
        </text:list-item>
        <text:list-item>
          <text:p text:style-name="List_20_1_Content_Last"> Pulsar timing</text:p>
        </text:list-item>
      </text:list>
      <text:h text:style-name="Heading_20_3" text:outline-level="3"><text:bookmark-start text:name="__RefHeading___may_18_2017_-_field_trip_to_lofar_and_westerbork_-_all_14"/><text:bookmark-start text:name="may_18_2017_-_field_trip_to_lofar_and_westerbork_-_all"/>May 18, 2017 - Field Trip to LOFAR and Westerbork - All<text:bookmark-end text:name="__RefHeading___may_18_2017_-_field_trip_to_lofar_and_westerbork_-_all_14"/><text:bookmark-end text:name="may_18_2017_-_field_trip_to_lofar_and_westerbork_-_all"/></text:h>
      <text:h text:style-name="Heading_20_3" text:outline-level="3"><text:bookmark-start text:name="__RefHeading___may_19_2017_-_the_techniques_of_time-domain_radio_astronomy_iihigh_time_resolution_with_interferometers_-_jason_15"/><text:bookmark-start text:name="may_19_2017_-_the_techniques_of_time-domain_radio_astronomy_iihigh_time_resolution_with_interferometers_-_jason"/>May 19, 2017 - The Techniques of Time-Domain Radio Astronomy II: High time resolution with interferometers - Jason<text:bookmark-end text:name="__RefHeading___may_19_2017_-_the_techniques_of_time-domain_radio_astronomy_iihigh_time_resolution_with_interferometers_-_jason_15"/><text:bookmark-end text:name="may_19_2017_-_the_techniques_of_time-domain_radio_astronomy_iihigh_time_resolution_with_interferometers_-_jason"/></text:h>
      <text:p text:style-name="Text_20_body"><text:a xlink:type="simple" xlink:href="https://www.astron.nl/astrowiki/lib/exe/fetch.php?media=ra_uva:2017:ra_uva_lecture10_2017.pdf" text:style-name="Internet_20_link" text:visited-style-name="Visited_20_Internet_20_Link"> Lecture 10</text:a> (lecture slides including extra notes)</text:p>
      <text:list text:style-name="List_20_1" text:continue-numbering="false">
        <text:list-item>
          <text:p text:style-name="List_20_1_Content_First"> Comparison with single-dish observations</text:p>
        </text:list-item>
        <text:list-item>
          <text:p text:style-name="List_20_1_Content"> Incoherent vs. coherent summation</text:p>
        </text:list-item>
        <text:list-item>
          <text:p text:style-name="List_20_1_Content"> Fly's Eye observations</text:p>
        </text:list-item>
        <text:list-item>
          <text:p text:style-name="List_20_1_Content"> Fast imaging</text:p>
        </text:list-item>
        <text:list-item>
          <text:p text:style-name="List_20_1_Content_Last"> Advanced techniques</text:p>
        </text:list-item>
      </text:list>
      <text:h text:style-name="Heading_20_3" text:outline-level="3"><text:bookmark-start text:name="__RefHeading___may_29_2017_in_c4.176_changed_due_to_conflict_with_nac_-_the_future_of_radio_astronomy_-_michael_16"/><text:bookmark-start text:name="may_29_2017_in_c4.176_changed_due_to_conflict_with_nac_-_the_future_of_radio_astronomy_-_michael"/>May 29, 2017 (** In C4.176, changed due to conflict with NAC **) - The Future of Radio Astronomy - Michael<text:bookmark-end text:name="__RefHeading___may_29_2017_in_c4.176_changed_due_to_conflict_with_nac_-_the_future_of_radio_astronomy_-_michael_16"/><text:bookmark-end text:name="may_29_2017_in_c4.176_changed_due_to_conflict_with_nac_-_the_future_of_radio_astronomy_-_michael"/></text:h>
      <text:p text:style-name="Text_20_body"><text:a xlink:type="simple" xlink:href="https://www.astron.nl/astrowiki/lib/exe/fetch.php?media=ra_uva:2015:ra_uva_lecture11_2015_lores.pdf" text:style-name="Internet_20_link" text:visited-style-name="Visited_20_Internet_20_Link"> Lecture 11</text:a> (lecture slides including extra notes)</text:p>
      <text:list text:style-name="List_20_1" text:continue-numbering="false">
        <text:list-item>
          <text:p text:style-name="List_20_1_Content_First"> The Square Kilometre Array (SKA)</text:p>
        </text:list-item>
        <text:list-item>
          <text:p text:style-name="List_20_1_Content"> SKA Pathfinders</text:p>
        </text:list-item>
        <text:list-item>
          <text:p text:style-name="List_20_1_Content"> SKA Computational Challenges</text:p>
        </text:list-item>
        <text:list-item>
          <text:p text:style-name="List_20_1_Content"> Data Intensive Astronomy</text:p>
        </text:list-item>
        <text:list-item>
          <text:p text:style-name="List_20_1_Content_Last"> Beyond the SKA</text:p>
        </text:list-item>
      </text:list>
      <text:h text:style-name="Heading_20_3" text:outline-level="3"><text:bookmark-start text:name="__RefHeading___jun_2_2017_in_c4.176_changed_due_to_nac_-_observing_proposal_presentations_-_all_17"/><text:bookmark-start text:name="jun_2_2017_in_c4.176_changed_due_to_nac_-_observing_proposal_presentations_-_all"/>Jun 2, 2017 (** In C4.176, changed due to NAC **) - Observing proposal presentations - All<text:bookmark-end text:name="__RefHeading___jun_2_2017_in_c4.176_changed_due_to_nac_-_observing_proposal_presentations_-_all_17"/><text:bookmark-end text:name="jun_2_2017_in_c4.176_changed_due_to_nac_-_observing_proposal_presentations_-_all"/></text:h>
      <text:h text:style-name="Heading_20_3" text:outline-level="3"><text:bookmark-start text:name="__RefHeading___june_9_2017_-_in_c4.176_changed_due_to_nac_-_final_exam_-_daniele_18"/><text:bookmark-start text:name="june_9_2017_-_in_c4.176_changed_due_to_nac_-_final_exam_-_daniele"/>June 9, 2017 - (** In C4.176, changed due to NAC **) - Final Exam - Daniele<text:bookmark-end text:name="__RefHeading___june_9_2017_-_in_c4.176_changed_due_to_nac_-_final_exam_-_daniele_18"/><text:bookmark-end text:name="june_9_2017_-_in_c4.176_changed_due_to_nac_-_final_exam_-_daniele"/></text:h>
      <text:h text:style-name="Heading_20_2" text:outline-level="2"><text:bookmark-start text:name="__RefHeading___practica_projects_dates_goals_materials_19"/><text:bookmark-start text:name="practica_projects_dates_goals_materials"/>Practica (projects, dates, goals, materials)<text:bookmark-end text:name="__RefHeading___practica_projects_dates_goals_materials_19"/><text:bookmark-end text:name="practica_projects_dates_goals_materials"/></text:h>
      <text:h text:style-name="Heading_20_3" text:outline-level="3"><text:bookmark-start text:name="__RefHeading___set_up_computing_environment_20"/><text:bookmark-start text:name="set_up_computing_environment"/>Set up computing environment<text:bookmark-end text:name="__RefHeading___set_up_computing_environment_20"/><text:bookmark-end text:name="set_up_computing_environment"/></text:h>
      <text:p text:style-name="Text_20_body"><text:span text:style-name="Strong_20_Emphasis"> Goal </text:span>: Get you connected to the prepared computing environment.</text:p>
      <text:p text:style-name="Text_20_body"><text:span text:style-name="Strong_20_Emphasis"> Expected time </text:span>: 1-2hrs</text:p>
      <text:p text:style-name="Text_20_body"><text:span text:style-name="Strong_20_Emphasis"> Sessions </text:span>:</text:p>
      <text:list text:style-name="List_20_1" text:continue-numbering="false">
        <text:list-item>
          <text:p text:style-name="LastListParagraph_List_20_1_Content_First"> Apr 24 - Simply ensure that everyone is able to login properly and create a simple python script/plot.</text:p>
        </text:list-item>
      </text:list>
      <text:p text:style-name="Text_20_body"><text:span text:style-name="Strong_20_Emphasis"> Materials </text:span>: see printed instructions.</text:p>
      <text:h text:style-name="Heading_20_3" text:outline-level="3"><text:bookmark-start text:name="__RefHeading___mock_observing_proposal_21"/><text:bookmark-start text:name="mock_observing_proposal"/>Mock observing proposal<text:bookmark-end text:name="__RefHeading___mock_observing_proposal_21"/><text:bookmark-end text:name="mock_observing_proposal"/></text:h>
      <text:p text:style-name="Text_20_body"><text:span text:style-name="Strong_20_Emphasis"> Goal </text:span>: Synthesize your scientific, theoretical and technical knowledge of radio astronomy by writing a mock observing proposal for a real radio telescope.  Who knows: you might even want to submit it for real!  The proposal is 3-4 page scientific justification (including figures), 1 page technical justification, and 1 page references maximum. Final deliverable is a PDF. You can write it as Latex, Word, or otherwise.  See template below, under “Materials”.</text:p>
      <text:p text:style-name="Text_20_body"><text:span text:style-name="Strong_20_Emphasis"> Expected time </text:span>: ~48hrs</text:p>
      <text:p text:style-name="Text_20_body"><text:span text:style-name="Strong_20_Emphasis"> Contribution to total grade </text:span>: 35% (20% for written proposal; 15% for oral presentation)</text:p>
      <text:p text:style-name="Text_20_body"><text:span text:style-name="Strong_20_Emphasis"> Sessions </text:span>:</text:p>
      <text:list text:style-name="List_20_1" text:continue-numbering="false">
        <text:list-item>
          <text:p text:style-name="List_20_1_Content_First"> Apr 3 - Get some tips on how to write your proposal (see lecture notes below, under “Materials”).</text:p>
        </text:list-item>
        <text:list-item>
          <text:p text:style-name="List_20_1_Content"> Apr 7 - Start discussing proposal ideas with the lecturers.</text:p>
        </text:list-item>
        <text:list-item>
          <text:p text:style-name="List_20_1_Content"> Apr 10 - Disc proposal ideas one on one with advisor; Prepare a first outline to submit by Wed Apr 19</text:p>
        </text:list-item>
        <text:list-item>
          <text:p text:style-name="List_20_1_Content"> Apr 21 - Prepare a first draft to submit by Wed Apr 26</text:p>
        </text:list-item>
        <text:list-item>
          <text:p text:style-name="List_20_1_Content_Last"> May 24 - Final presentations (<text:span text:style-name="Strong_20_Emphasis"> NAC - may change </text:span>)</text:p>
        </text:list-item>
      </text:list>
      <text:p text:style-name="Text_20_body"><text:span text:style-name="Strong_20_Emphasis"> Materials </text:span>:</text:p>
      <text:p text:style-name="Text_20_body"><text:a xlink:type="simple" xlink:href="https://www.astron.nl/astrowiki/lib/exe/fetch.php?media=ra_uva:2017:ra_uva_mock_proposal_practicum_2017.pdf" text:style-name="Internet_20_link" text:visited-style-name="Visited_20_Internet_20_Link"> Advice on how to write your observing proposal</text:a></text:p>
      <text:p text:style-name="Text_20_body"><text:a xlink:type="simple" xlink:href="https://www.astron.nl/astrowiki/lib/exe/fetch.php?media=ra_uva:2015:ra_proposal_template.pdf" text:style-name="Internet_20_link" text:visited-style-name="Visited_20_Internet_20_Link"> Proposal template .pdf</text:a></text:p>
      <text:p text:style-name="Text_20_body"><text:a xlink:type="simple" xlink:href="https://www.astron.nl/astrowiki/lib/exe/fetch.php?media=ra_uva:2015:ra_proposal_template.tex.gz" text:style-name="Internet_20_link" text:visited-style-name="Visited_20_Internet_20_Link"> Proposal template .tex.gz (need to "gunzip")</text:a></text:p>
      <text:p text:style-name="Text_20_body"><text:a xlink:type="simple" xlink:href="https://www.astron.nl/astrowiki/lib/exe/fetch.php?media=ra_uva:2015:2020_example_proposal.pdf" text:style-name="Internet_20_link" text:visited-style-name="Visited_20_Internet_20_Link"> Example observing proposal</text:a></text:p>
      <text:p text:style-name="Text_20_body"><text:span text:style-name="Strong_20_Emphasis"> Proposal plans and assigned “advisor” </text:span></text:p>
      <text:list text:style-name="List_20_1" text:continue-numbering="false">
        <text:list-item>
          <text:p text:style-name="List_20_1_Content_First"> Frank Backs (advisor: Jason) - Massive young stellar objects in M17 with ALMA - 1st draft + feedback</text:p>
        </text:list-item>
        <text:list-item>
          <text:p text:style-name="List_20_1_Content"> Valentina Peirano Bastías (advisor: Michael) - AGN feedback</text:p>
        </text:list-item>
        <text:list-item>
          <text:p text:style-name="List_20_1_Content"> Jorrit Bootsma (advisor: Joeri) - Proto-planetary disks (planetary masses, dust trapping) - 1st draft + feedback, 2nd draft</text:p>
        </text:list-item>
        <text:list-item>
          <text:p text:style-name="List_20_1_Content"> Kelly Gourdji (advisor: Jason) - Pulse morphology FRB121102 - 1st draft + feedback</text:p>
        </text:list-item>
        <text:list-item>
          <text:p text:style-name="List_20_1_Content"> Filipe Andrade de Matos (advisor: Joeri) - Exoplanet radio emission from intelligent life - 1st draft + feedback</text:p>
        </text:list-item>
        <text:list-item>
          <text:p text:style-name="List_20_1_Content"> Vincent van der Meij (advisor: Joeri) - Differences between repeating/non-repeating FRBs - 1st draft + feedback</text:p>
        </text:list-item>
        <text:list-item>
          <text:p text:style-name="List_20_1_Content"> Kriek van der Meulen (advisor: Michael) - Wasp-43b (a hot jupiter of mass around 2Mj)</text:p>
        </text:list-item>
        <text:list-item>
          <text:p text:style-name="List_20_1_Content"> Yashar Robert (advisor: Michael) - Protoplanetary disks and the pebble accretion paradigm of planet formation with ALMA</text:p>
        </text:list-item>
        <text:list-item>
          <text:p text:style-name="List_20_1_Content"> Emma van der Wateren (advisor: Jason) - Search for transitional millisecond radio pulsars - 1st draft + feedback</text:p>
        </text:list-item>
        <text:list-item>
          <text:p text:style-name="List_20_1_Content_Last"> Stephan de Wit (advisor: Jason) - Cataclysmic variables - 1st draft + feedback</text:p>
        </text:list-item>
      </text:list>
      <text:h text:style-name="Heading_20_3" text:outline-level="3"><text:bookmark-start text:name="__RefHeading___simulate_your_own_interferometer_22"/><text:bookmark-start text:name="simulate_your_own_interferometer"/>Simulate your own interferometer<text:bookmark-end text:name="__RefHeading___simulate_your_own_interferometer_22"/><text:bookmark-end text:name="simulate_your_own_interferometer"/></text:h>
      <text:p text:style-name="Text_20_body"><text:span text:style-name="Strong_20_Emphasis"> Goal </text:span>: Deepen your understanding of how a radio interferometer works by simulating your own radio telescope from scratch using Python.</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 - Start writing your script to simulate the synthesized beams of various interferometer configurations.</text:p>
        </text:list-item>
        <text:list-item>
          <text:p text:style-name="List_20_1_Content_Last"> May 8 - Get close to finishing your script and plots.  Assignment is due Wed May 10.</text:p>
        </text:list-item>
      </text:list>
      <text:p text:style-name="Text_20_body"><text:span text:style-name="Strong_20_Emphasis"> Materials </text:span>:
<text:a xlink:type="simple" xlink:href="https://www.astron.nl/astrowiki/lib/exe/fetch.php?media=ra_uva:2017:simulateyourowninterferometer.pdf" text:style-name="Internet_20_link" text:visited-style-name="Visited_20_Internet_20_Link">Assignment and tips</text:a>
<text:a xlink:type="simple" xlink:href="https://www.astron.nl/astrowiki/lib/exe/fetch.php?media=ra_uva:2017:pract1.py.gz" text:style-name="Internet_20_link" text:visited-style-name="Visited_20_Internet_20_Link">Some code snippets for guidance</text:a></text:p>
      <text:h text:style-name="Heading_20_3" text:outline-level="3"><text:bookmark-start text:name="__RefHeading___make_a_vla_interferometric_image_23"/><text:bookmark-start text:name="make_a_vla_interferometric_image"/>Make a VLA interferometric image<text:bookmark-end text:name="__RefHeading___make_a_vla_interferometric_image_23"/><text:bookmark-end text:name="make_a_vla_interferometric_image"/></text:h>
      <text:p text:style-name="Text_20_body"><text:span text:style-name="Strong_20_Emphasis"> Goal </text:span>: Make you first radio interferometric image and understand the underlying calibration process and methods.</text:p>
      <text:p text:style-name="Text_20_body"><text:span text:style-name="Strong_20_Emphasis"> Expected time </text:span>: ~24hrs</text:p>
      <text:p text:style-name="Text_20_body"><text:span text:style-name="Strong_20_Emphasis"> Contribution to total grade </text:span>: 15%</text:p>
      <text:p text:style-name="Text_20_body"><text:span text:style-name="Strong_20_Emphasis"> Sessions </text:span>:</text:p>
      <text:list text:style-name="List_20_1" text:continue-numbering="false">
        <text:list-item>
          <text:p text:style-name="List_20_1_Content_First"> May 12 Data preparation and Flagging</text:p>
        </text:list-item>
        <text:list-item>
          <text:p text:style-name="List_20_1_Content"> May 15 Calibration and Imaging</text:p>
        </text:list-item>
        <text:list-item>
          <text:p text:style-name="List_20_1_Content_Last"> May 19 Finish off this practicum</text:p>
        </text:list-item>
      </text:list>
      <text:p text:style-name="Text_20_body"><text:span text:style-name="Strong_20_Emphasis"> Materials </text:span>:</text:p>
      <text:list text:style-name="List_20_1" text:continue-numbering="false">
        <text:list-item>
          <text:p text:style-name="List_20_1_Content_First"> <text:a xlink:type="simple" xlink:href="https://www.astron.nl/astrowiki/lib/exe/fetch.php?media=ra_uva:2017:imagingwithcasa.pdf" text:style-name="Internet_20_link" text:visited-style-name="Visited_20_Internet_20_Link"> VLA imaging assignment (.pdf)</text:a></text:p>
        </text:list-item>
        <text:list-item>
          <text:p text:style-name="List_20_1_Content_Last"> <text:a xlink:type="simple" xlink:href="https://www.astron.nl/astrowiki/lib/exe/fetch.php?media=ra_uva:2017:imagingwithcasa.docx.gz" text:style-name="Internet_20_link" text:visited-style-name="Visited_20_Internet_20_Link"> VLA imaging assignment (.docx)</text:a></text:p>
        </text:list-item>
      </text:list>
      <text:h text:style-name="Heading_20_3" text:outline-level="3"><text:bookmark-start text:name="__RefHeading___field_trip_to_westerbork_and_lofar_24"/><text:bookmark-start text:name="field_trip_to_westerbork_and_lofar"/>Field trip to Westerbork and LOFAR<text:bookmark-end text:name="__RefHeading___field_trip_to_westerbork_and_lofar_24"/><text:bookmark-end text:name="field_trip_to_westerbork_and_lofar"/></text:h>
      <text:p text:style-name="Text_20_body"><text:span text:style-name="Strong_20_Emphasis"> Goals </text:span>:</text:p>
      <text:p text:style-name="Text_20_body"><text:span text:style-name="Strong_20_Emphasis"> Expected time </text:span>: ~9hrs</text:p>
      <text:p text:style-name="Text_20_body"><text:span text:style-name="Strong_20_Emphasis"> Contribution to total grade </text:span>: 0% (but expect to learn a few things that may appear on the Final Exam)</text:p>
      <text:p text:style-name="Text_20_body"><text:span text:style-name="Strong_20_Emphasis"> Sessions </text:span>:</text:p>
      <text:list text:style-name="List_20_1" text:continue-numbering="false">
        <text:list-item>
          <text:p text:style-name="LastListParagraph_List_20_1_Content_First"> May 18</text:p>
        </text:list-item>
      </text:list>
      <text:p text:style-name="Text_20_body"><text:span text:style-name="Strong_20_Emphasis"> Materials </text:span>:</text:p>
      <text:h text:style-name="Heading_20_3" text:outline-level="3"><text:bookmark-start text:name="__RefHeading___discover_and_characterize_a_radio_pulsar_25"/><text:bookmark-start text:name="discover_and_characterize_a_radio_pulsar"/>"Discover" and characterize a radio pulsar<text:bookmark-end text:name="__RefHeading___discover_and_characterize_a_radio_pulsar_25"/><text:bookmark-end text:name="discover_and_characterize_a_radio_pulsar"/></text:h>
      <text:p text:style-name="Text_20_body"><text:span text:style-name="Strong_20_Emphasis"> Goals </text:span>: Learn how to “discover” a radio pulsar in radio telescope and then characterize its properties.</text:p>
      <text:p text:style-name="Text_20_body"><text:span text:style-name="Strong_20_Emphasis"> Expected time </text:span>: ~4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9</text:p>
        </text:list-item>
        <text:list-item>
          <text:p text:style-name="List_20_1_Content_Last"> May 22</text:p>
        </text:list-item>
      </text:list>
      <text:p text:style-name="Text_20_body"><text:span text:style-name="Strong_20_Emphasis"> Materials </text:span>:</text:p>
      <text:p text:style-name="Text_20_body"><text:a xlink:type="simple" xlink:href="https://www.astron.nl/astrowiki/lib/exe/fetch.php?media=ra_uva:2015:ra_pulsar_practicum.zip" text:style-name="Internet_20_link" text:visited-style-name="Visited_20_Internet_20_Link"> PSR Practicum data and assignment</text:a></text:p>
      <text:h text:style-name="Heading_20_2" text:outline-level="2"><text:bookmark-start text:name="__RefHeading___further_references_for_radio_astronomy_26"/><text:bookmark-start text:name="further_references_for_radio_astronomy"/>Further References for Radio Astronomy<text:bookmark-end text:name="__RefHeading___further_references_for_radio_astronomy_26"/><text:bookmark-end text:name="further_references_for_radio_astronomy"/></text:h>
      <text:p text:style-name="Text_20_body">We stress that the course lecture and practica notes should serve as a self contained guide for the course (i.e. these should be sufficient background to complete the practica and write the exam, though for the mock observing proposal you will definitely need to do some independent reading of sources relevant to your chosen topic).  Nonetheless, here are some of links to radio astronomy learning materials.</text:p>
      <text:h text:style-name="Heading_20_3" text:outline-level="3"><text:bookmark-start text:name="__RefHeading___links_to_other_classes_27"/><text:bookmark-start text:name="links_to_other_classes"/>Links to other classes<text:bookmark-end text:name="__RefHeading___links_to_other_classes_27"/><text:bookmark-end text:name="links_to_other_classes"/></text:h>
      <text:list text:style-name="List_20_1" text:continue-numbering="false">
        <text:list-item>
          <text:p text:style-name="List_20_1_Content_First"> NRAO Essential Radio Astronomy (Condon &amp; Ransom): <text:a xlink:type="simple" xlink:href="http://www.cv.nrao.edu/course/astr534/ERA.shtml" text:style-name="Internet_20_link" text:visited-style-name="Visited_20_Internet_20_Link">http://www.cv.nrao.edu/course/astr534/ERA.shtml</text:a></text:p>
        </text:list-item>
        <text:list-item>
          <text:p text:style-name="List_20_1_Content"> NJIT Radio Astronomy Course (Gary): <text:a xlink:type="simple" xlink:href="http://web.njit.edu/~gary/728/" text:style-name="Internet_20_link" text:visited-style-name="Visited_20_Internet_20_Link">http://web.njit.edu/~gary/728/</text:a></text:p>
        </text:list-item>
        <text:list-item>
          <text:p text:style-name="List_20_1_Content"> Leiden Radio Astronomy Course (Garrett): <text:a xlink:type="simple" xlink:href="http://www.astron.nl/~mag/dokuwiki/doku.php?id=radio_astronomy_course_description" text:style-name="Internet_20_link" text:visited-style-name="Visited_20_Internet_20_Link">http://www.astron.nl/~mag/dokuwiki/doku.php?id=radio_astronomy_course_description</text:a></text:p>
        </text:list-item>
        <text:list-item>
          <text:p text:style-name="List_20_1_Content"> Leiden Radio Astronomy Course (Schilizzi): <text:a xlink:type="simple" xlink:href="http://home.strw.leidenuniv.nl/~intema/ra2006.htm" text:style-name="Internet_20_link" text:visited-style-name="Visited_20_Internet_20_Link">http://home.strw.leidenuniv.nl/~intema/ra2006.htm</text:a></text:p>
        </text:list-item>
        <text:list-item>
          <text:p text:style-name="List_20_1_Content"> Glasgow Radio Astronomy Course (Woan): <text:a xlink:type="simple" xlink:href="http://radio.astro.gla.ac.uk/ralectures/" text:style-name="Internet_20_link" text:visited-style-name="Visited_20_Internet_20_Link">http://radio.astro.gla.ac.uk/ralectures/</text:a></text:p>
        </text:list-item>
        <text:list-item>
          <text:p text:style-name="List_20_1_Content"> UvA Interferometry (Jaffe): <text:a xlink:type="simple" xlink:href="http://home.strw.leidenuniv.nl/~jaffe/interferometry/AMS2/" text:style-name="Internet_20_link" text:visited-style-name="Visited_20_Internet_20_Link">http://home.strw.leidenuniv.nl/~jaffe/interferometry/AMS2/</text:a></text:p>
        </text:list-item>
        <text:list-item>
          <text:p text:style-name="List_20_1_Content"> UvA Radio Astronomy (Strom): <text:a xlink:type="simple" xlink:href="http://www.astron.nl/~leeuwen/course/RadioAstronomy_2013/Strom/" text:style-name="Internet_20_link" text:visited-style-name="Visited_20_Internet_20_Link">http://www.astron.nl/~leeuwen/course/RadioAstronomy_2013/Strom/</text:a></text:p>
        </text:list-item>
        <text:list-item>
          <text:p text:style-name="List_20_1_Content"> NRAO Synthesis Imaging Summer School: <text:a xlink:type="simple" xlink:href="http://www.aoc.nrao.edu/events/synthesis/2012/lectures.shtml" text:style-name="Internet_20_link" text:visited-style-name="Visited_20_Internet_20_Link">http://www.aoc.nrao.edu/events/synthesis/2012/lectures.shtml</text:a> </text:p>
        </text:list-item>
        <text:list-item>
          <text:p text:style-name="List_20_1_Content_Last"> U. Calgary radio telescope project: <text:a xlink:type="simple" xlink:href="http://www.ras.ucalgary.ca/radiotel/" text:style-name="Internet_20_link" text:visited-style-name="Visited_20_Internet_20_Link">http://www.ras.ucalgary.ca/radiotel/</text:a></text:p>
        </text:list-item>
      </text:list>
      <text:h text:style-name="Heading_20_3" text:outline-level="3"><text:bookmark-start text:name="__RefHeading___reference_books_28"/><text:bookmark-start text:name="reference_books"/>Reference books<text:bookmark-end text:name="__RefHeading___reference_books_28"/><text:bookmark-end text:name="reference_books"/></text:h>
      <text:list text:style-name="List_20_1" text:continue-numbering="false">
        <text:list-item>
          <text:p text:style-name="List_20_1_Content_First"> An introdution to Radio Astronomy</text:p>
        </text:list-item>
        <text:list-item>
          <text:p text:style-name="List_20_1_Content"> Radio Astronomy</text:p>
        </text:list-item>
        <text:list-item>
          <text:p text:style-name="List_20_1_Content"> High Energy Astrophysics</text:p>
        </text:list-item>
        <text:list-item>
          <text:p text:style-name="List_20_1_Content"> Tools of Radio Astronomy</text:p>
        </text:list-item>
        <text:list-item>
          <text:p text:style-name="List_20_1_Content"> Antennas</text:p>
        </text:list-item>
        <text:list-item>
          <text:p text:style-name="List_20_1_Content_Last"> Interferometry and Synthesis in Radio Astronom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7</dc:title>
  </office:meta>
</office:document-meta>
</file>