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Preformatted_20_Text">
      <style:text-properties fo:color="#ff0000" fo:font-size="14pt" style:font-size-asian="14pt" style:font-size-complex="14pt"/>
    </style:style>
    <style:style style:name="P2" style:family="paragraph" style:parent-style-name="Preformatted_20_Text">
      <style:text-properties fo:font-size="10pt" style:font-size-asian="10pt" style:font-size-complex="10pt"/>
    </style:style>
    <style:style style:name="P3" style:family="paragraph" style:parent-style-name="Preformatted_20_Text">
      <style:paragraph-properties fo:margin-top="0in" fo:margin-bottom="0.1965in"/>
    </style:style>
    <style:style style:name="T1" style:family="text">
      <style:text-properties fo:color="#0000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2009 Sep 14</text:p>
      <text:p text:style-name="Preformatted_20_Text">Frankfurt Airport Conference Center</text:p>
      <text:p text:style-name="Preformatted_20_Text">International LOFAR Network Meeting</text:p>
      <text:p text:style-name="Preformatted_20_Text"/>
      <text:p text:style-name="Preformatted_20_Text">Attendees</text:p>
      <text:p text:style-name="Preformatted_20_Text">James M Anderson <text:s text:c="3"/>MPIfR</text:p>
      <text:p text:style-name="Preformatted_20_Text">Heinz-Ado Arnolds <text:s text:c="3"/>MPA Garching</text:p>
      <text:p text:style-name="Preformatted_20_Text">Otto Buechner <text:s text:c="3"/>Forschungszentrum Juelich</text:p>
      <text:p text:style-name="Preformatted_20_Text">Simon Casey <text:s text:c="3"/>Onsala Space Observatory</text:p>
      <text:p text:style-name="Preformatted_20_Text">Owain Davies <text:s text:c="3"/>Science and technology Facilities Council (STFC) Chilbolton Observatory</text:p>
      <text:p text:style-name="Preformatted_20_Text">Harry Enke <text:s text:c="3"/>AIP</text:p>
      <text:p text:style-name="Preformatted_20_Text">Bernd Fahrmemn <text:s text:c="3"/>Thueringer Laessternwarte Tautenburg</text:p>
      <text:p text:style-name="Preformatted_20_Text">Thomas Fiesler <text:s text:c="3"/>Forschungszentrum Juelich GmbH</text:p>
      <text:p text:style-name="Preformatted_20_Text">Andre Gunst <text:s text:c="3"/>ASTRON</text:p>
      <text:p text:style-name="Preformatted_20_Text">Annette Haas <text:s text:c="3"/>TLS</text:p>
      <text:p text:style-name="Preformatted_20_Text">Hanno Holties <text:s text:c="3"/>ASTRON</text:p>
      <text:p text:style-name="Preformatted_20_Text">Eva Juette <text:s text:c="3"/>AIRUB</text:p>
      <text:p text:style-name="Preformatted_20_Text">Cristina Manzano <text:s text:c="3"/>Forschungszentrum Juelich</text:p>
      <text:p text:style-name="Preformatted_20_Text">Olaf Mextorf <text:s text:c="3"/>Forschungszentrum Juelich GmbH</text:p>
      <text:p text:style-name="Preformatted_20_Text">Andreas Oberreuter <text:s text:c="3"/>MPIfR</text:p>
      <text:p text:style-name="Preformatted_20_Text">Andre' Saae <text:s text:c="3"/>Astrophysikalisches Institut Potsdam</text:p>
      <text:p text:style-name="Preformatted_20_Text">Corina Vogt-van Haarlem <text:s text:c="3"/>ASTRON</text:p>
      <text:p text:style-name="Preformatted_20_Text">Sabine Werner <text:s text:c="3"/>Forschungszentrum Juelich GmbH</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Agenda</text:p>
      <text:p text:style-name="Preformatted_20_Text"/>
      <text:p text:style-name="P1">A. <text:s/>Individual stations and network centers:</text:p>
      <text:p text:style-name="P1"><text:s text:c="4"/>network status update (from the rollout</text:p>
      <text:p text:style-name="P1"><text:s text:c="4"/>and status meetings, we already have about</text:p>
      <text:p text:style-name="P1"><text:s text:c="4"/>the antenna details, so please just tell us</text:p>
      <text:p text:style-name="P1"><text:s text:c="4"/>about the network-related issues)</text:p>
      <text:p text:style-name="Preformatted_20_Text"><text:s text:c="4"/>I. <text:s text:c="2"/>Exloo stations and network node</text:p>
      <text:p text:style-name="Preformatted_20_Text"><text:s text:c="4"/>II. <text:s/>Dutch Remote stations</text:p>
      <text:p text:style-name="Preformatted_20_Text"><text:s text:c="4"/>III. Groningen</text:p>
      <text:p text:style-name="Preformatted_20_Text"><text:s text:c="4"/>IV. <text:s/>Effelsberg</text:p>
      <text:p text:style-name="Preformatted_20_Text"><text:s text:c="6"/><text:span text:style-name="T1">Network partially working (limited by 3x1 Gb/s local system for Ef—Bn</text:span></text:p>
      <text:p text:style-name="Preformatted_20_Text"><text:span text:style-name="T1"><text:s text:c="6"/>Upgrade in progress to full 10 Gb/s hardware Ef—Ju</text:span></text:p>
      <text:p text:style-name="Preformatted_20_Text"><text:span text:style-name="T1"><text:s text:c="8"/>(Laser delivered to Ef today?)</text:span></text:p>
      <text:p text:style-name="Preformatted_20_Text"><text:span text:style-name="T1"><text:s text:c="6"/>Ef station operational for single-station and interferometry</text:span></text:p>
      <text:p text:style-name="Preformatted_20_Text"><text:span text:style-name="T1"><text:s text:c="8"/>Single-station science starting ASAP</text:span></text:p>
      <text:p text:style-name="Preformatted_20_Text"><text:span text:style-name="T1"><text:s text:c="8"/>Interferometry with Ex, now waiting for other international stations</text:span></text:p>
      <text:p text:style-name="Preformatted_20_Text"><text:s text:c="4"/>V. <text:s text:c="2"/>Unterweilenbach</text:p>
      <text:p text:style-name="Preformatted_20_Text"><text:s text:c="4"/>VI. <text:s/>Tautenburg</text:p>
      <text:p text:style-name="Preformatted_20_Text"><text:s text:c="4"/>VII. Potsdam-Bornim station</text:p>
      <text:p text:style-name="Preformatted_20_Text"><text:s text:c="4"/>VIII.Potsdam archive</text:p>
      <text:p text:style-name="Preformatted_20_Text"><text:s text:c="4"/>IX. <text:s/>Juelich station</text:p>
      <text:p text:style-name="Preformatted_20_Text"><text:s text:c="4"/>X. <text:s text:c="2"/>Juelich computing center</text:p>
      <text:p text:style-name="Preformatted_20_Text"><text:s text:c="4"/>XI. <text:s/>Chilbolton</text:p>
      <text:p text:style-name="Preformatted_20_Text"><text:s text:c="4"/>XII. Onsala</text:p>
      <text:p text:style-name="Preformatted_20_Text"><text:s text:c="4"/>XIII.Nancay</text:p>
      <text:p text:style-name="Preformatted_20_Text"><text:s text:c="4"/>XIV. Dutch archive centers</text:p>
      <text:p text:style-name="Preformatted_20_Text"><text:soft-page-break/><text:s text:c="4"/>XV. <text:s/>Others.</text:p>
      <text:p text:style-name="Preformatted_20_Text"/>
      <text:p text:style-name="Preformatted_20_Text"/>
      <text:p text:style-name="Preformatted_20_Text"/>
      <text:p text:style-name="Preformatted_20_Text"/>
      <text:p text:style-name="Preformatted_20_Text"/>
      <text:p text:style-name="Preformatted_20_Text"/>
      <text:p text:style-name="P1">B. <text:s/>VLANs and QinQ update</text:p>
      <text:p text:style-name="Preformatted_20_Text"><text:s text:c="4"/>I. <text:s text:c="2"/>Juelich update on QinQ</text:p>
      <text:p text:style-name="Preformatted_20_Text"><text:s text:c="4"/>II. <text:s/>Impact on GLOW operations</text:p>
      <text:p text:style-name="Preformatted_20_Text"><text:s text:c="4"/>III. Impact on the rest of LOFAR</text:p>
      <text:p text:style-name="Preformatted_20_Text"><text:s text:c="8"/>a. <text:s/>Data transportation to Groningen</text:p>
      <text:p text:style-name="Preformatted_20_Text"><text:s text:c="8"/>b. <text:s/>Data forwarding from Groningen to</text:p>
      <text:p text:style-name="Preformatted_20_Text"><text:s text:c="12"/>Juelich</text:p>
      <text:p text:style-name="Preformatted_20_Text"/>
      <text:p text:style-name="P1">C. <text:s/>Network usage plans</text:p>
      <text:p text:style-name="Preformatted_20_Text"><text:s text:c="4"/>I. <text:s text:c="2"/>Station data, how much, how often,</text:p>
      <text:p text:style-name="Preformatted_20_Text"><text:s text:c="9"/>what requirements?</text:p>
      <text:p text:style-name="Preformatted_20_Text"><text:s text:c="8"/>a. <text:s/>Beamformed data</text:p>
      <text:p text:style-name="Preformatted_20_Text"><text:s text:c="8"/>b. <text:s/>TBB data</text:p>
      <text:p text:style-name="Preformatted_20_Text"><text:s text:c="8"/>c. <text:s/>Monitoring data</text:p>
      <text:p text:style-name="Preformatted_20_Text"><text:s text:c="8"/>d. <text:s/>Operator control</text:p>
      <text:p text:style-name="Preformatted_20_Text"><text:s text:c="8"/>e. <text:s/>Others</text:p>
      <text:p text:style-name="Preformatted_20_Text"><text:s text:c="4"/>II. <text:s/>VLANs for each of these</text:p>
      <text:p text:style-name="Preformatted_20_Text"><text:s text:c="4"/>III. Forking</text:p>
      <text:p text:style-name="Preformatted_20_Text"><text:s text:c="8"/>a. <text:s/>Juelich splitting off data streams</text:p>
      <text:p text:style-name="Preformatted_20_Text"><text:s text:c="12"/>or redirecting to Juelich cluster</text:p>
      <text:p text:style-name="Preformatted_20_Text"><text:s text:c="4"/>IV. <text:s/>Joining station data to common 10 GE lines:</text:p>
      <text:p text:style-name="Preformatted_20_Text"><text:s text:c="9"/>will this work, is there enough room, how</text:p>
      <text:p text:style-name="Preformatted_20_Text"><text:s text:c="9"/>much bandwidth per station, do we need more</text:p>
      <text:p text:style-name="Preformatted_20_Text"><text:s text:c="9"/>lines?</text:p>
      <text:p text:style-name="Preformatted_20_Text"><text:s text:c="8"/>a. <text:s/>Juelich and the German stations</text:p>
      <text:p text:style-name="Preformatted_20_Text"><text:s text:c="8"/>b. <text:s/>Other German statons sharing a line to</text:p>
      <text:p text:style-name="Preformatted_20_Text"><text:s text:c="12"/>Juelich to save money?</text:p>
      <text:p text:style-name="Preformatted_20_Text"><text:s text:c="12"/>i. <text:s/>Tautenburg + Potsdam-Bornim</text:p>
      <text:p text:style-name="Preformatted_20_Text"><text:s text:c="12"/>ii. Tautenburg + Unterweilenbach</text:p>
      <text:p text:style-name="Preformatted_20_Text"><text:s text:c="8"/>c. <text:s/>Chilbolton, Onsala, Nancay?</text:p>
      <text:p text:style-name="Preformatted_20_Text"><text:s text:c="4"/>V. <text:s text:c="2"/>Single-station/stand-alone operation</text:p>
      <text:p text:style-name="Preformatted_20_Text"><text:s text:c="8"/>a. <text:s/>Update on existing/proposed configurations</text:p>
      <text:p text:style-name="Preformatted_20_Text"><text:s text:c="8"/>b. <text:s/>Which data are transported?</text:p>
      <text:p text:style-name="Preformatted_20_Text"><text:s text:c="12"/>i. <text:s/>Beamformed</text:p>
      <text:p text:style-name="Preformatted_20_Text"><text:s text:c="12"/>ii. TBB</text:p>
      <text:p text:style-name="Preformatted_20_Text"><text:s text:c="12"/>iii.Monitoring</text:p>
      <text:p text:style-name="Preformatted_20_Text"><text:s text:c="12"/>iv. Station correlator</text:p>
      <text:p text:style-name="Preformatted_20_Text"><text:s text:c="12"/>v. <text:s/>Other?</text:p>
      <text:p text:style-name="Preformatted_20_Text"><text:s text:c="8"/>c. <text:s/>Networking equipment involved</text:p>
      <text:p text:style-name="Preformatted_20_Text"><text:s text:c="8"/>d. <text:s/>Access/control of such equipment</text:p>
      <text:p text:style-name="Preformatted_20_Text"/>
      <text:p text:style-name="P1">D. <text:s/>Planning for station connections</text:p>
      <text:p text:style-name="Preformatted_20_Text"><text:s text:c="4"/>I. <text:s text:c="2"/>Update on antenna/electronics hardware</text:p>
      <text:p text:style-name="Preformatted_20_Text"><text:s text:c="9"/>presented in agenda item A</text:p>
      <text:p text:style-name="Preformatted_20_Text"><text:s text:c="4"/>II. <text:s/>Software rollout plans</text:p>
      <text:p text:style-name="Preformatted_20_Text"><text:s text:c="4"/>III. Ef--Ex fringes already</text:p>
      <text:p text:style-name="Preformatted_20_Text"><text:s text:c="4"/>IV. <text:s/>Major commissioning stages (MS^3 and so on)</text:p>
      <text:p text:style-name="Preformatted_20_Text"><text:s text:c="4"/>V. <text:s text:c="2"/>What do we need to do, and when?</text:p>
      <text:p text:style-name="Preformatted_20_Text"/>
      <text:p text:style-name="P1">E. <text:s/>Stand-alone and single-station operation</text:p>
      <text:p text:style-name="Preformatted_20_Text"><text:s text:c="4"/>I. <text:s text:c="2"/>Models of operation</text:p>
      <text:p text:style-name="Preformatted_20_Text"><text:soft-page-break/><text:s text:c="8"/>a. <text:s/>Single-station --- LOFAR operator</text:p>
      <text:p text:style-name="Preformatted_20_Text"><text:s text:c="8"/>b. <text:s/>Stand-alone --- my station, my operator</text:p>
      <text:p text:style-name="Preformatted_20_Text"><text:s text:c="8"/>c. <text:s/>Mixture --- single-station, but the LOFAR</text:p>
      <text:p text:style-name="Preformatted_20_Text"><text:s text:c="12"/>operator does not do certain things</text:p>
      <text:p text:style-name="Preformatted_20_Text"><text:s text:c="4"/>II. <text:s/>Implications for networking</text:p>
      <text:p text:style-name="Preformatted_20_Text"><text:s text:c="8"/>a. <text:s/>Access rights to networking and computer</text:p>
      <text:p text:style-name="Preformatted_20_Text"><text:s text:c="12"/>equipment, software, data</text:p>
      <text:p text:style-name="Preformatted_20_Text"><text:s text:c="8"/>b. <text:s/>Control rights to ...</text:p>
      <text:p text:style-name="Preformatted_20_Text"><text:s text:c="8"/>c. <text:s/>Passwords, firewalls, accounts, ...</text:p>
      <text:p text:style-name="Preformatted_20_Text"><text:s text:c="8"/>d. <text:s/>Security</text:p>
      <text:p text:style-name="Preformatted_20_Text"><text:s text:c="4"/>III. Data transportation</text:p>
      <text:p text:style-name="Preformatted_20_Text"><text:s text:c="8"/>a. <text:s/>The station A does an observation, and the</text:p>
      <text:p text:style-name="Preformatted_20_Text"><text:s text:c="12"/>data go to station A's compute cluster,</text:p>
      <text:p text:style-name="Preformatted_20_Text"><text:s text:c="12"/>who has access to that data?</text:p>
      <text:p text:style-name="Preformatted_20_Text"><text:s text:c="12"/>i. <text:s/>Only people at station A?</text:p>
      <text:p text:style-name="Preformatted_20_Text"><text:s text:c="12"/>ii. Other people in LOFAR?</text:p>
      <text:p text:style-name="Preformatted_20_Text"><text:s text:c="8"/>b. <text:s/>For situation i., how do they get access?</text:p>
      <text:p text:style-name="Preformatted_20_Text"><text:s text:c="8"/>c. <text:s/>For situation ii., how do they get access?</text:p>
      <text:p text:style-name="Preformatted_20_Text"><text:s text:c="12"/>i. <text:s/>Station A handles this direct to</text:p>
      <text:p text:style-name="Preformatted_20_Text"><text:s text:c="16"/>observer</text:p>
      <text:p text:style-name="Preformatted_20_Text"><text:s text:c="12"/>ii. Must log into cluster themselves to get</text:p>
      <text:p text:style-name="Preformatted_20_Text"><text:s text:c="16"/>data.</text:p>
      <text:p text:style-name="Preformatted_20_Text"><text:s text:c="12"/>iii.LOFAR operator handles this outside of</text:p>
      <text:p text:style-name="Preformatted_20_Text"><text:s text:c="16"/>LOFAR network</text:p>
      <text:p text:style-name="Preformatted_20_Text"><text:s text:c="12"/>iv. LOFAR operator handles this within LOFAR</text:p>
      <text:p text:style-name="Preformatted_20_Text"><text:s text:c="16"/>network</text:p>
      <text:p text:style-name="Preformatted_20_Text"><text:s text:c="12"/>v. <text:s/>Station A dumps data to some LOFAR area</text:p>
      <text:p text:style-name="Preformatted_20_Text"><text:s text:c="4"/>IV. <text:s/>Mixed mode operation --- some data goes to</text:p>
      <text:p text:style-name="Preformatted_20_Text"><text:s text:c="9"/>Groningen, some data goes to the local processing</text:p>
      <text:p text:style-name="Preformatted_20_Text"><text:s text:c="9"/>cluster</text:p>
      <text:p text:style-name="Preformatted_20_Text"><text:s text:c="4"/>V. <text:s text:c="2"/>Network design to accommodate different models</text:p>
      <text:p text:style-name="Preformatted_20_Text"><text:s text:c="4"/>VI. <text:s/>Recommendations to TGW and IWG for how LOFAR</text:p>
      <text:p text:style-name="Preformatted_20_Text"><text:s text:c="9"/>should decide to implement this</text:p>
      <text:p text:style-name="Preformatted_20_Text"/>
      <text:p text:style-name="P1">F. <text:s/>Archive implementations</text:p>
      <text:p text:style-name="Preformatted_20_Text"><text:s text:c="4"/>I. <text:s text:c="2"/>Magnetism KSP background for pushing Juelich</text:p>
      <text:p text:style-name="Preformatted_20_Text"><text:s text:c="9"/>archive</text:p>
      <text:p text:style-name="Preformatted_20_Text"><text:s text:c="8"/>a. <text:s/>MS^3</text:p>
      <text:p text:style-name="Preformatted_20_Text"><text:s text:c="8"/>b. <text:s/>Long baselines</text:p>
      <text:p text:style-name="Preformatted_20_Text"><text:s text:c="8"/>c. <text:s/>Data volume</text:p>
      <text:p text:style-name="Preformatted_20_Text"><text:s text:c="8"/>d. <text:s/>Timescale</text:p>
      <text:p text:style-name="Preformatted_20_Text"><text:s text:c="8"/>e. <text:s/>Processing</text:p>
      <text:p text:style-name="Preformatted_20_Text"><text:s text:c="4"/>II. <text:s/>Status of work to test archive data</text:p>
      <text:p text:style-name="Preformatted_20_Text"><text:s text:c="9"/>transportation from Groningen to Juelich</text:p>
      <text:p text:style-name="Preformatted_20_Text"><text:s text:c="8"/>a. <text:s/>Juelich data storage rate</text:p>
      <text:p text:style-name="Preformatted_20_Text"><text:s text:c="8"/>b. <text:s/>Network connection between Groningen data</text:p>
      <text:p text:style-name="Preformatted_20_Text"><text:s text:c="12"/>and Juelich archive</text:p>
      <text:p text:style-name="Preformatted_20_Text"><text:s text:c="8"/>c. <text:s/>Testing the connection</text:p>
      <text:p text:style-name="Preformatted_20_Text"><text:s text:c="8"/>d. <text:s/>Data protocols and testing those</text:p>
      <text:p text:style-name="Preformatted_20_Text"><text:s text:c="4"/>III. Where do we go from here</text:p>
      <text:p text:style-name="Preformatted_20_Text"><text:s text:c="4"/>IV. <text:s/>What is the required timescale for</text:p>
      <text:p text:style-name="Preformatted_20_Text"><text:s text:c="9"/>implementation</text:p>
      <text:p text:style-name="Preformatted_20_Text"><text:s text:c="4"/>V. <text:s text:c="2"/>Who is responsible for leading this?</text:p>
      <text:p text:style-name="Preformatted_20_Text"><text:s text:c="4"/>VI. <text:s/>Potsdam archive</text:p>
      <text:p text:style-name="Preformatted_20_Text"><text:s text:c="8"/>a. <text:s/>Background</text:p>
      <text:p text:style-name="Preformatted_20_Text"><text:s text:c="8"/>b. <text:s/>Data rate, latency, volume requirements</text:p>
      <text:p text:style-name="Preformatted_20_Text"><text:s text:c="8"/>c. <text:s/>Implementation timescale</text:p>
      <text:p text:style-name="Preformatted_20_Text"><text:s text:c="4"/>VII. Other archive centers?</text:p>
      <text:p text:style-name="Preformatted_20_Text"/>
      <text:p text:style-name="P1"><text:soft-page-break/>G. <text:s/>Processing centers</text:p>
      <text:p text:style-name="Preformatted_20_Text"><text:s text:c="4"/>I. <text:s text:c="2"/>Background and plans</text:p>
      <text:p text:style-name="Preformatted_20_Text"><text:s text:c="8"/>a. <text:s/>Tautenburg/Jena</text:p>
      <text:p text:style-name="Preformatted_20_Text"><text:s text:c="8"/>b. <text:s/>Potsdam</text:p>
      <text:p text:style-name="Preformatted_20_Text"><text:s text:c="8"/>c. <text:s/>Juelich</text:p>
      <text:p text:style-name="Preformatted_20_Text"><text:s text:c="8"/>d. <text:s/>Garching bM</text:p>
      <text:p text:style-name="Preformatted_20_Text"><text:s text:c="8"/>e. <text:s/>Bonn MPIfR/AIfA</text:p>
      <text:p text:style-name="Preformatted_20_Text"><text:s text:c="8"/>f. <text:s/>Location affiliated with Chilbolton</text:p>
      <text:p text:style-name="Preformatted_20_Text"><text:s text:c="8"/>g. <text:s/>Cambridge</text:p>
      <text:p text:style-name="Preformatted_20_Text"><text:s text:c="8"/>h. <text:s/>Anyone else want to speak up?</text:p>
      <text:p text:style-name="Preformatted_20_Text"><text:s text:c="4"/>II. <text:s/>Networking requirements</text:p>
      <text:p text:style-name="Preformatted_20_Text"><text:s text:c="8"/>a. <text:s/>Data rates and volumes</text:p>
      <text:p text:style-name="Preformatted_20_Text"><text:s text:c="8"/>b. <text:s/>Networking and storage equipment</text:p>
      <text:p text:style-name="Preformatted_20_Text"><text:s text:c="8"/>c. <text:s/>Timescales</text:p>
      <text:p text:style-name="Preformatted_20_Text"><text:s text:c="12"/>i. <text:s/>Commissioning before MS^3</text:p>
      <text:p text:style-name="Preformatted_20_Text"><text:s text:c="12"/>ii. During MS^3</text:p>
      <text:p text:style-name="Preformatted_20_Text"><text:s text:c="12"/>iii.After MS^3</text:p>
      <text:p text:style-name="Preformatted_20_Text"><text:s text:c="12"/>iv. Long term science operation</text:p>
      <text:p text:style-name="Preformatted_20_Text"><text:s text:c="4"/>III. How do we make this work?</text:p>
      <text:p text:style-name="Preformatted_20_Text"><text:s text:c="8"/>a. <text:s/>LOFAR network</text:p>
      <text:p text:style-name="Preformatted_20_Text"><text:s text:c="8"/>b. <text:s/>Other internet options</text:p>
      <text:p text:style-name="Preformatted_20_Text"><text:s text:c="8"/>c. <text:s/>Transport storage media</text:p>
      <text:p text:style-name="Preformatted_20_Text"><text:s text:c="4"/>IV. <text:s/>How do we make that work?</text:p>
      <text:p text:style-name="Preformatted_20_Text"><text:s text:c="4"/>V. <text:s text:c="2"/>When do we make this work?</text:p>
      <text:p text:style-name="Preformatted_20_Text"><text:s text:c="4"/>VI. <text:s/>Who is responsible?</text:p>
      <text:p text:style-name="Preformatted_20_Text"/>
      <text:p text:style-name="P1">H. <text:s/>AOB</text:p>
      <text:p text:style-name="P2"><text:s text:c="2"/>Organization of International LOFAR Network Group</text:p>
      <text:p text:style-name="P2"><text:s text:c="4"/>Currently undefined</text:p>
      <text:p text:style-name="P2"><text:s text:c="4"/>Should we have a more formal structure, with chair, etc.?</text:p>
      <text:p text:style-name="P2"/>
      <text:p text:style-name="P2"/>
      <text:p text:style-name="P2"/>
      <text:p text:style-name="P2"/>
      <text:p text:style-name="P2"/>
      <text:p text:style-name="P1">I. <text:s/>Planning the next meeting</text:p>
      <text:p text:style-name="P3"/>
      <text:p text:style-name="P3"/>
      <text:p text:style-name="P3"/>
      <text:p text:style-name="P3">Anderson: <text:s/>status of Ef, network working, pulsars, fringes</text:p>
      <text:p text:style-name="P3">Gunst: <text:s/>presentation on getting the link to Ef working, problems encountered, suggestions to other stations for how to proceed from here</text:p>
      <text:p text:style-name="P3"><text:s text:c="4"/>Suggestion for separate internet connection to station, over public internet, through a local pc </text:p>
      <text:p text:style-name="P3"><text:s text:c="8"/>Questions over local network setup, and firewalls, console units</text:p>
      <text:p text:style-name="P3"/>
      <text:p text:style-name="P3">Arnolds: <text:s/>Unterweilenbach ready, 4x1 Gb/s costs 20 000 euros per year more than 3x1 Gb/s. <text:s/>Will use 3x1 Gb/s. <text:s/>Ready to connect station when use can be made of <text:soft-page-break/>station. <text:s/>Send e-mail to Benedetta to request this.</text:p>
      <text:p text:style-name="P3"/>
      <text:p text:style-name="P3">Haas: <text:s/>Discussing with DFN. Probably go with 4 Gb/s link with 10 Gb/s hardware. Hope to have contract details worked out end of year, meaning network operational 2010 March/April.</text:p>
      <text:p text:style-name="P3"/>
      <text:p text:style-name="P3">Potsdam-Bornim: April of next year. <text:s/>Will not connect archive before station is ready. <text:s/>Told to stop contract negotiations for network (end of year money running out?), so will have to start next year, 2010 April may be too early for network to be ready.</text:p>
      <text:p text:style-name="P3"/>
      <text:p text:style-name="P3">Juette: no big news, waiting for contract stuff to be worked out for station, network to Juelich easy </text:p>
      <text:p text:style-name="P3">Juelich (Mextorf): Connection to Aachen will go to DWDM (multiple 10 G links at different wavelengths over same fiber). <text:s/>QinQ not desired for Juelich, as it causes problems for Juelich to deal with data inside a QinQ VLAN, such as to process station data, to monitor packets, or to extract out data for archive, etc. <text:s text:c="2"/></text:p>
      <text:p text:style-name="P3">Chilbolton (Davies): Not sure how to get to Groningen. <text:s/>Directly from Chilbolton, or via RAL, or Reading, or something else. <text:s text:c="3"/>Hope to go in service 2010 Feb/March. <text:s/></text:p>
      <text:p text:style-name="P3">Onsala: <text:s/>Checking on status of link to Amsterdam. <text:s/>4.2 Gb/s for LOFAR, sharing link with other projects. <text:s/>No plans for single-station storage system.</text:p>
      <text:p text:style-name="P3">Nancay: <text:s/>last mile of 25 km to nearby town from Nancay. <text:s/>Expect to be connected beginning of 2010, and should have partial station by then. <text:s/>No plans for local storage system.</text:p>
      <text:p text:style-name="P3">LOFAR Archive (Holties): Description of LOFAR Long Term Archive. <text:s/></text:p>
      <text:p text:style-name="P3"/>
      <text:p text:style-name="P3"/>
      <text:p text:style-name="P3">Juelich will make connection to D-cache server available in next few days, Groningen and Juelich should work together to test connection soon. <text:s/>1 Gb/s now. <text:s/>10 Gb/s in 6 weeks or so. <text:s/>VLANs and IPs to be decided by end of this week.</text:p>
      <text:p text:style-name="P3"/>
      <text:p text:style-name="P3"/>
      <text:p text:style-name="P3"/>
      <text:p text:style-name="P3">Actions:</text:p>
      <text:p text:style-name="P3"/>
      <text:p text:style-name="P3"><text:soft-page-break/></text:p>
      <text:p text:style-name="P3">German Stations, Onsala will need to use many VLANs to transport to Groningen, suggest that Chilbolton and Nancay also use multiple VLANs rather than go to QinQ.</text:p>
      <text:p text:style-name="P3"/>
      <text:p text:style-name="P3">Discuss VLAN ID assignments: <text:s/>Gunst Mextorf</text:p>
      <text:p text:style-name="P3">Groningen: What do you want to do about VLANs/QinQ? <text:s/>Go to just VLANs for all International stations? <text:s/>QinQ for non-German stations?</text:p>
      <text:p text:style-name="P3">ASTRON, everyone else: <text:s/>1 VLAN for each RSP board, all International stations share these 4 VLANs?</text:p>
      <text:p text:style-name="P3"/>
      <text:p text:style-name="P3">Anderson: write up use cases for single-station operation</text:p>
      <text:p text:style-name="P3">Vogt: communications for emergency fixing of station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ames M Anderson</meta:initial-creator>
    <meta:creation-date>2009-09-14T07:34:38.50</meta:creation-date>
    <meta:generator>OpenOffice.org/3.1$Win32 OpenOffice.org_project/310m11$Build-9399</meta:generator>
    <dc:date>2009-09-14T16:17:04.06</dc:date>
    <dc:creator>James M Anderson</dc:creator>
    <meta:editing-duration>PT08H42M33S</meta:editing-duration>
    <meta:editing-cycles>7</meta:editing-cycles>
    <meta:document-statistic meta:table-count="0" meta:image-count="0" meta:object-count="0" meta:page-count="7" meta:paragraph-count="205" meta:word-count="1289" meta:character-count="9339"/>
  </office:meta>
</office:document-meta>
</file>